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s搋.." svg:font-family="標楷體s搋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41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6" style:family="table-column">
      <style:table-column-properties style:column-width="1.7625in"/>
    </style:style>
    <style:style style:name="TableColumn17" style:family="table-column">
      <style:table-column-properties style:column-width="1.968in"/>
    </style:style>
    <style:style style:name="TableColumn18" style:family="table-column">
      <style:table-column-properties style:column-width="3.427in"/>
    </style:style>
    <style:style style:name="Table15" style:family="table">
      <style:table-properties style:width="7.1576in" style:rel-width="100%" fo:margin-left="0in" table:align="center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Row29" style:family="table-row">
      <style:table-row-properties style:min-row-height="0.3479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-top="none" fo:border-left="0.0208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indent="0.1666in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none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7722in"/>
    </style:style>
    <style:style style:name="TableCell45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margin-right="-0.1368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7" style:family="table-cell">
      <style:table-cell-properties fo:border-top="0.052in double #000000" style:border-line-width-top="0.0173in 0.0173in 0.0173in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 fo:background-color="#FFFF00"/>
    </style:style>
    <style:style style:name="TableCell49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style:letter-kerning="false"/>
    </style:style>
    <style:style style:name="TableRow71" style:family="table-row">
      <style:table-row-properties style:min-row-height="0.3604in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indent="0.1666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3479in"/>
    </style:style>
    <style:style style:name="TableCell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indent="0.1666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indent="0.1666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margin-top="0.0694in" fo:margin-right="-0.039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right="0.6666in"/>
      <style:text-properties style:font-name="標楷體" style:font-name-asian="標楷體"/>
    </style:style>
    <style:style style:name="TableColumn113" style:family="table-column">
      <style:table-column-properties style:column-width="1.0805in"/>
    </style:style>
    <style:style style:name="TableColumn114" style:family="table-column">
      <style:table-column-properties style:column-width="1.1805in"/>
    </style:style>
    <style:style style:name="TableColumn115" style:family="table-column">
      <style:table-column-properties style:column-width="1.3312in"/>
    </style:style>
    <style:style style:name="TableColumn116" style:family="table-column">
      <style:table-column-properties style:column-width="1.1944in"/>
    </style:style>
    <style:style style:name="TableColumn117" style:family="table-column">
      <style:table-column-properties style:column-width="1.1944in"/>
    </style:style>
    <style:style style:name="TableColumn118" style:family="table-column">
      <style:table-column-properties style:column-width="1.1902in"/>
    </style:style>
    <style:style style:name="Table112" style:family="table">
      <style:table-properties style:width="7.1715in" style:rel-width="100%" fo:margin-left="0in" table:align="center"/>
    </style:style>
    <style:style style:name="TableRow119" style:family="table-row">
      <style:table-row-properties style:min-row-height="0.18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914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8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1944in" fo:margin-left="0.7645in" fo:text-indent="-0.764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157" style:parent-style-name="內文" style:list-style-name="LFO4" style:family="paragraph">
      <style:paragraph-properties fo:line-height="0.1944in" fo:margin-left="0.3937in" fo:text-indent="-0.2284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9" style:parent-style-name="內文" style:list-style-name="LFO4" style:family="paragraph">
      <style:paragraph-properties fo:text-align="justify" fo:line-height="0.1944in" fo:margin-left="0.3937in" fo:text-indent="-0.2284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3" style:parent-style-name="內文" style:list-style-name="LFO5" style:family="paragraph">
      <style:paragraph-properties fo:text-align="justify" fo:line-height="0.1944in" fo:margin-left="0.5909in" fo:text-indent="-0.2576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73" style:parent-style-name="內文" style:list-style-name="LFO5" style:family="paragraph">
      <style:paragraph-properties fo:text-align="justify" fo:line-height="0.1944in" fo:margin-left="0.5909in" fo:text-indent="-0.2576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78" style:parent-style-name="內文" style:list-style-name="LFO5" style:family="paragraph">
      <style:paragraph-properties fo:text-align="justify" fo:line-height="0.1944in" fo:margin-left="0.5909in" fo:text-indent="-0.2576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P185" style:parent-style-name="內文" style:family="paragraph">
      <style:paragraph-properties fo:text-align="justify" fo:line-height="0.1944in" fo:text-indent="0.1458in"/>
    </style:style>
    <style:style style:name="T18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98" style:parent-style-name="內文" style:family="paragraph">
      <style:paragraph-properties fo:text-align="justify" fo:line-height="0.1944in" fo:margin-left="0.2937in" fo:text-indent="-0.1486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1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11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font-size="10.5pt" style:font-size-asian="10.5pt" style:font-size-complex="10.5pt"/>
    </style:style>
    <style:style style:name="P213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1" style:parent-style-name="預設段落字型" style:family="text">
      <style:text-properties style:font-name-asian="標楷體" fo:color="#80808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2">執行建教合作專題研究計畫之經費預算表</text:p>
      <text:p text:style-name="P3"><text:span text:style-name="T4">中華民國</text:span><text:span text:style-name="T5"><text:s text:c="6"/></text:span><text:span text:style-name="T6">年度</text:span></text:p>
      <text:p text:style-name="P7">校內編號：</text:p>
      <text:p text:style-name="P8">計畫名稱：</text:p>
      <text:p text:style-name="P9">執行期限：＿＿年＿＿月＿＿日至＿＿年＿＿月＿＿日</text:p>
      <text:p text:style-name="P10">執行單位：<text:s text:c="26"/>委託單位：</text:p>
      <text:p text:style-name="P11">計畫主持人： <text:s text:c="8"/><text:s text:c="15"/>聯絡人/電話：</text:p>
      <text:p text:style-name="P12"><text:span text:style-name="T13"><text:s text:c="36"/></text:span><text:span text:style-name="T14">單位：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摘要</text:span></text:p>
          </table:table-cell>
          <table:table-cell table:style-name="TableCell23">
            <text:p text:style-name="P24"><text:span text:style-name="T25">預算數</text:span></text:p>
          </table:table-cell>
          <table:table-cell table:style-name="TableCell26">
            <text:p text:style-name="P27"><text:span text:style-name="T28">預算說明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收入：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text:s/></text:span><text:span text:style-name="T37">計畫總經費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請填寫計畫合約</text:span><text:span text:style-name="T43">簽約總額</text:span></text:p>
          </table:table-cell>
        </table:table-row>
        <table:table-row table:style-name="TableRow44">
          <table:table-cell table:style-name="TableCell45">
            <text:p text:style-name="P46">管理費</text:p>
          </table:table-cell>
          <table:table-cell table:style-name="TableCell47">
            <text:p text:style-name="P48"/>
          </table:table-cell>
          <table:table-cell table:style-name="TableCell49">
            <text:p text:style-name="P50">請參閱填表說明2，</text:p>
            <text:p text:style-name="P51"><text:span text:style-name="T52">管理費</text:span><text:span text:style-name="T53">=</text:span><text:span text:style-name="T54">計畫總經費</text:span><text:span text:style-name="T55">×</text:span><text:span text:style-name="T56">提列比例。</text:span></text:p>
            <text:p text:style-name="P57"><text:span text:style-name="T58">(</text:span><text:span text:style-name="T59">四捨五入後取至整數</text:span><text:span text:style-name="T60">)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支出：</text:span><text:span text:style-name="T65">(</text:span><text:span text:style-name="T66">請將計畫總經費扣除管理費後，編列以下計畫支出，</text:span><text:span text:style-name="T67">主持人</text:span><text:span text:style-name="T68">/</text:span><text:span text:style-name="T69">協同費須說明月支金額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text:s/></text:span><text:span text:style-name="T75">人事費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主持人/協同費、專任助理、兼任助理、臨時工</text:p>
          </table:table-cell>
        </table:table-row>
        <table:table-row table:style-name="TableRow80">
          <table:table-cell table:style-name="TableCell81">
            <text:p text:style-name="P82"><text:span text:style-name="T83"><text:s/></text:span><text:span text:style-name="T84">業務費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實驗用耗材、文具用品、國內差旅費等計畫相關經費</text:p>
          </table:table-cell>
        </table:table-row>
        <table:table-row table:style-name="TableRow89">
          <table:table-cell table:style-name="TableCell90">
            <text:p text:style-name="P91"><text:span text:style-name="T92"><text:s/></text:span><text:span text:style-name="T93">設備費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實驗設備等</text:p>
          </table:table-cell>
        </table:table-row>
      </table:table>
      <text:p text:style-name="P98"><text:span text:style-name="T99">計畫主持人簽章：</text:span><text:span text:style-name="T100"><text:s text:c="21"/>　</text:span><text:span text:style-name="T101">　　　　　　填表日期：</text:span><text:span text:style-name="T102">　　</text:span><text:span text:style-name="T103"><text:s/></text:span><text:span text:style-name="T104">年</text:span><text:span text:style-name="T105">　　</text:span><text:span text:style-name="T106"><text:s/></text:span><text:span text:style-name="T107">月</text:span><text:span text:style-name="T108">　　</text:span><text:span text:style-name="T109"><text:s/></text:span><text:span text:style-name="T110">日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系所</text:p>
          </table:table-cell>
          <table:table-cell table:style-name="TableCell122">
            <text:p text:style-name="P123">一級學院</text:p>
            <text:p text:style-name="P124">(中心)</text:p>
          </table:table-cell>
          <table:table-cell table:style-name="TableCell125">
            <text:p text:style-name="P126"><text:span text:style-name="T127">產學研鏈結中心</text:span></text:p>
          </table:table-cell>
          <table:table-cell table:style-name="TableCell128">
            <text:p text:style-name="P129">研發處</text:p>
            <text:p text:style-name="P130">計畫業務組</text:p>
          </table:table-cell>
          <table:table-cell table:style-name="TableCell131">
            <text:p text:style-name="P132">主計室</text:p>
          </table:table-cell>
          <table:table-cell table:style-name="TableCell133">
            <text:p text:style-name="P134">機關首長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經中心媒合計畫，確認管理費比例及分配同意書</text:p>
            <text:p text:style-name="P142"/>
            <text:p text:style-name="P143"/>
            <text:p text:style-name="P144"/>
            <text:p text:style-name="P145"><text:span text:style-name="T146">(</text:span><text:span text:style-name="T147">計畫無鏈結中心媒合則免會辦</text:span><text:span text:style-name="T148">)</text:span></text:p>
          </table:table-cell>
          <table:table-cell table:style-name="TableCell149">
            <text:p text:style-name="P150">確認管理費編列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填表說明：</text:span></text:p>
      <text:list text:style-name="LFO4" text:continue-numbering="true">
        <text:list-item>
          <text:p text:style-name="P157"><text:span text:style-name="T158">支出科目得視需要自行增減列位填寫。</text:span></text:p>
        </text:list-item>
        <text:list-item>
          <text:p text:style-name="P159"><text:span text:style-name="T160">管理費請依「國立中興大學建教合作收入之收支管理要點」</text:span><text:span text:style-name="T161">第四點</text:span><text:span text:style-name="T162">之規定編列，如下：</text:span></text:p>
        </text:list-item>
      </text:list>
      <text:list text:style-name="LFO5" text:continue-numbering="true">
        <text:list-item>
          <text:p text:style-name="P163"><text:span text:style-name="T164">政府機關委託或補助計畫，</text:span><text:span text:style-name="T165">提列</text:span><text:span text:style-name="T166">15</text:span><text:span text:style-name="T167">％，</text:span><text:span text:style-name="T168">若對方單位有規定</text:span><text:span text:style-name="T169">（請檢附相關規定影本</text:span><text:span text:style-name="T170">），從其規定惟原則不得低於</text:span><text:span text:style-name="T171">10%</text:span><text:span text:style-name="T172">。</text:span></text:p>
        </text:list-item>
        <text:list-item>
          <text:p text:style-name="P173"><text:span text:style-name="T174">公民營事業機關、私人廠商、法人機構之委託計畫</text:span><text:span text:style-name="T175">，提列</text:span><text:span text:style-name="T176">17%</text:span><text:span text:style-name="T177">。</text:span></text:p>
        </text:list-item>
        <text:list-item>
          <text:p text:style-name="P178"><text:span text:style-name="T179">經產學研鏈結中心媒合之公民營事業、法人機構、私人廠商之委託計畫，提列</text:span><text:span text:style-name="T180">20%</text:span><text:span text:style-name="T181">。</text:span><text:span text:style-name="T182">（請檢附「國立中興大學產學研鏈結中心媒合產學合作計畫管理費分配同意書」正本予</text:span><text:span text:style-name="T183">研發處計畫業務組</text:span><text:span text:style-name="T184">）</text:span></text:p>
        </text:list-item>
      </text:list>
      <text:p text:style-name="P185"><text:span text:style-name="T186">3</text:span><text:span text:style-name="T187">.</text:span><text:span text:style-name="T188">計畫管理費將於</text:span><text:span text:style-name="T189">第</text:span><text:span text:style-name="T190">1</text:span><text:span text:style-name="T191">期款來款</text:span><text:span text:style-name="T192">後</text:span><text:span text:style-name="T193">一次全額</text:span><text:span text:style-name="T194">提列</text:span><text:span text:style-name="T195">，如擬依實際分期來款金額分次提列</text:span><text:span text:style-name="T196">，請</text:span><text:span text:style-name="T197">事先通知本組。</text:span></text:p>
      <text:p text:style-name="P198"><text:span text:style-name="T199">4.</text:span><text:span text:style-name="T200">本表奉核後</text:span><text:span text:style-name="T201">送還計畫主持人</text:span><text:span text:style-name="T202">，</text:span><text:span text:style-name="T203">並請</text:span><text:span text:style-name="T204">自行影印影本留存</text:span><text:span text:style-name="T205">；</text:span><text:span text:style-name="T206">正本請送主計室</text:span><text:span text:style-name="T207">；</text:span><text:span text:style-name="T208">另請</text:span><text:span text:style-name="T209">影印影本</text:span><text:span text:style-name="T210">1</text:span><text:span text:style-name="T211">份送研發處計畫業務組</text:span><text:span text:style-name="T212">。</text:span></text:p>
      <text:p text:style-name="P213"/>
      <text:p text:style-name="P214"><text:span text:style-name="T215"><draw:frame draw:z-index="251659776" draw:id="id0" draw:style-name="a0" draw:name="文字方塊 2" text:anchor-type="paragraph" svg:x="5.99687in" svg:y="0.14564in" svg:width="1.13056in" svg:height="0.25in" style:rel-width="scale" style:rel-height="scale"><draw:text-box><text:p text:style-name="內文"><text:span text:style-name="T216">11</text:span><text:span text:style-name="T217">2</text:span><text:span text:style-name="T218">年</text:span><text:span text:style-name="T219">6</text:span><text:span text:style-name="T220">月</text:span><text:span text:style-name="T221">修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s搋.." svg:font-family="標楷體s搋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baseline" style:line-height-at-least="0.2777in" fo:margin-left="0.3944in" fo:margin-right="0.0868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s搋.." style:font-name-asian="標楷體s搋.." style:font-name-complex="標楷體s搋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use-window-font-color="true"/>
    </style:style>
    <style:style style:name="WW_CharLFO6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計畫執行同意書</dc:title>
    <meta:initial-creator>mhuchen_陳美華</meta:initial-creator>
    <dc:creator>USER</dc:creator>
    <meta:creation-date>2023-06-05T06:23:00Z</meta:creation-date>
    <dc:date>2023-06-05T06:23:00Z</dc:date>
    <meta:print-date>2018-02-12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