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563C1" fo:font-size="13pt" style:font-size-asian="13pt" style:font-size-complex="13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112臺綜大優秀年輕學者策勵營各院推薦名單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0">
            <text:p>學院：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2">
            <text:p>姓名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3">
            <text:p>單位/系所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3">
            <text:p>職稱</text:p>
          </table:table-cell>
          <table:table-cell table:style-name="ce9"/>
          <table:table-cell table:number-columns-repeated="16382"/>
        </table:table-row>
        <table:table-row table:style-name="ro4">
          <table:table-cell office:value-type="string" table:style-name="ce7">
            <text:p>葷/素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5">
            <text:p>交通：</text:p>
            <text:p>①台鐵</text:p>
            <text:p>②高鐵</text:p>
            <text:p>③開車(車牌號)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4">
            <text:p>手機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6">
            <text:p>E-mail</text:p>
          </table:table-cell>
          <table:table-cell table:style-name="ce13"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0">
            <text:p>院長簽章: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29T03:31:45Z</dc:date>
  </office:meta>
</office:document-meta>
</file>