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cm" style:rel-width="100%" table:align="center"/>
    </style:style>
    <style:style style:name="表格1.A" style:family="table-column">
      <style:table-column-properties style:column-width="2.882cm" style:rel-column-width="7351*"/>
    </style:style>
    <style:style style:name="表格1.B" style:family="table-column">
      <style:table-column-properties style:column-width="7.606cm" style:rel-column-width="19394*"/>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1.D2" style:family="table-cell">
      <style:table-cell-properties fo:padding-left="0cm" fo:padding-right="0.049cm" fo:padding-top="0cm" fo:padding-bottom="0.049cm" fo:border-left="none"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25.7cm" style:rel-width="100%" table:align="left"/>
    </style:style>
    <style:style style:name="表格2.A" style:family="table-column">
      <style:table-column-properties style:column-width="2.882cm" style:rel-column-width="7349*"/>
    </style:style>
    <style:style style:name="表格2.B" style:family="table-column">
      <style:table-column-properties style:column-width="7.606cm" style:rel-column-width="19395*"/>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2" style:family="table-cell">
      <style:table-cell-properties fo:padding-left="0cm" fo:padding-right="0.049cm" fo:padding-top="0cm" fo:padding-bottom="0.049cm" fo:border-left="none" fo:border-right="1pt solid #000000" fo:border-top="none" fo:border-bottom="1pt solid #000000"/>
    </style:style>
    <style:style style:name="表格2.D2" style:family="table-cell">
      <style:table-cell-properties fo:padding-left="0cm" fo:padding-right="0.049cm" fo:padding-top="0cm" fo:padding-bottom="0.049cm" fo:border-left="none"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D4" style:family="table-cell">
      <style:table-cell-properties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2.D5" style:family="table-cell">
      <style:table-cell-properties fo:padding-left="0cm" fo:padding-right="0.049cm" fo:padding-top="0cm" fo:padding-bottom="0.049cm" fo:border-left="none"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D6"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25.7cm" style:rel-width="100%" table:align="left"/>
    </style:style>
    <style:style style:name="表格3.A" style:family="table-column">
      <style:table-column-properties style:column-width="2.882cm" style:rel-column-width="7351*"/>
    </style:style>
    <style:style style:name="表格3.B" style:family="table-column">
      <style:table-column-properties style:column-width="7.606cm" style:rel-column-width="19394*"/>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fo:padding-left="0cm" fo:padding-right="0.049cm" fo:padding-top="0cm" fo:padding-bottom="0.049cm" fo:border-left="none" fo:border-right="1pt solid #000000" fo:border-top="none" fo:border-bottom="1pt solid #000000"/>
    </style:style>
    <style:style style:name="表格3.D2" style:family="table-cell">
      <style:table-cell-properties fo:padding-left="0cm" fo:padding-right="0.049cm" fo:padding-top="0cm" fo:padding-bottom="0.049cm" fo:border-left="none" fo:border-right="1pt solid #000000" fo:border-top="none" fo:border-bottom="1pt solid #000000"/>
    </style:style>
    <style:style style:name="表格3.B3" style:family="table-cell">
      <style:table-cell-properties fo:padding-left="0cm" fo:padding-right="0.049cm" fo:padding-top="0cm" fo:padding-bottom="0.049cm" fo:border-left="none" fo:border-right="1pt solid #000000" fo:border-top="none" fo:border-bottom="1pt solid #000000"/>
    </style:style>
    <style:style style:name="表格3.C3" style:family="table-cell">
      <style:table-cell-properties fo:padding-left="0cm" fo:padding-right="0.049cm" fo:padding-top="0cm" fo:padding-bottom="0.049cm" fo:border-left="none" fo:border-right="1pt solid #000000" fo:border-top="none" fo:border-bottom="1pt solid #000000"/>
    </style:style>
    <style:style style:name="表格3.D3" style:family="table-cell">
      <style:table-cell-properties fo:padding-left="0cm" fo:padding-right="0.049cm" fo:padding-top="0cm" fo:padding-bottom="0.049cm" fo:border-left="none" fo:border-right="1pt solid #000000" fo:border-top="none" fo:border-bottom="1pt solid #000000"/>
    </style:style>
    <style:style style:name="表格3.B4" style:family="table-cell">
      <style:table-cell-properties fo:padding-left="0cm" fo:padding-right="0.049cm" fo:padding-top="0cm" fo:padding-bottom="0.049cm" fo:border-left="none" fo:border-right="1pt solid #000000" fo:border-top="none" fo:border-bottom="1pt solid #000000"/>
    </style:style>
    <style:style style:name="表格3.C4" style:family="table-cell">
      <style:table-cell-properties fo:padding-left="0cm" fo:padding-right="0.049cm" fo:padding-top="0cm" fo:padding-bottom="0.049cm" fo:border-left="none" fo:border-right="1pt solid #000000" fo:border-top="none" fo:border-bottom="1pt solid #000000"/>
    </style:style>
    <style:style style:name="表格3.D4" style:family="table-cell">
      <style:table-cell-properties fo:padding-left="0cm" fo:padding-right="0.049cm" fo:padding-top="0cm" fo:padding-bottom="0.049cm" fo:border-left="none" fo:border-right="1pt solid #000000" fo:border-top="none" fo:border-bottom="1pt solid #000000"/>
    </style:style>
    <style:style style:name="表格3.B5" style:family="table-cell">
      <style:table-cell-properties fo:padding-left="0cm" fo:padding-right="0.049cm" fo:padding-top="0cm" fo:padding-bottom="0.049cm" fo:border-left="none" fo:border-right="1pt solid #000000" fo:border-top="none" fo:border-bottom="1pt solid #000000"/>
    </style:style>
    <style:style style:name="表格3.C5" style:family="table-cell">
      <style:table-cell-properties fo:padding-left="0cm" fo:padding-right="0.049cm" fo:padding-top="0cm" fo:padding-bottom="0.049cm" fo:border-left="none" fo:border-right="1pt solid #000000" fo:border-top="none" fo:border-bottom="1pt solid #000000"/>
    </style:style>
    <style:style style:name="表格3.D5" style:family="table-cell">
      <style:table-cell-properties fo:padding-left="0cm" fo:padding-right="0.049cm" fo:padding-top="0cm" fo:padding-bottom="0.049cm" fo:border-left="none" fo:border-right="1pt solid #000000" fo:border-top="none" fo:border-bottom="1pt solid #000000"/>
    </style:style>
    <style:style style:name="表格3.B6" style:family="table-cell">
      <style:table-cell-properties fo:padding-left="0cm" fo:padding-right="0.049cm" fo:padding-top="0cm" fo:padding-bottom="0.049cm" fo:border-left="none" fo:border-right="1pt solid #000000" fo:border-top="none" fo:border-bottom="1pt solid #000000"/>
    </style:style>
    <style:style style:name="表格3.C6" style:family="table-cell">
      <style:table-cell-properties fo:padding-left="0cm" fo:padding-right="0.049cm" fo:padding-top="0cm" fo:padding-bottom="0.049cm" fo:border-left="none" fo:border-right="1pt solid #000000" fo:border-top="none" fo:border-bottom="1pt solid #000000"/>
    </style:style>
    <style:style style:name="表格3.D6"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25.7cm" style:rel-width="100%" table:align="left"/>
    </style:style>
    <style:style style:name="表格4.A" style:family="table-column">
      <style:table-column-properties style:column-width="2.884cm" style:rel-column-width="7354*"/>
    </style:style>
    <style:style style:name="表格4.B" style:family="table-column">
      <style:table-column-properties style:column-width="7.606cm" style:rel-column-width="19393*"/>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fo:padding-left="0cm" fo:padding-right="0.049cm" fo:padding-top="0cm" fo:padding-bottom="0.049cm" fo:border-left="none" fo:border-right="1pt solid #000000" fo:border-top="none" fo:border-bottom="1pt solid #000000"/>
    </style:style>
    <style:style style:name="表格4.D2" style:family="table-cell">
      <style:table-cell-properties fo:padding-left="0cm" fo:padding-right="0.049cm" fo:padding-top="0cm" fo:padding-bottom="0.049cm" fo:border-left="none" fo:border-right="1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C3" style:family="table-cell">
      <style:table-cell-properties fo:padding-left="0cm" fo:padding-right="0.049cm" fo:padding-top="0cm" fo:padding-bottom="0.049cm" fo:border-left="none" fo:border-right="1pt solid #000000" fo:border-top="none" fo:border-bottom="1pt solid #000000"/>
    </style:style>
    <style:style style:name="表格4.D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C4" style:family="table-cell">
      <style:table-cell-properties fo:padding-left="0cm" fo:padding-right="0.049cm" fo:padding-top="0cm" fo:padding-bottom="0.049cm" fo:border-left="none" fo:border-right="1pt solid #000000" fo:border-top="none" fo:border-bottom="1pt solid #000000"/>
    </style:style>
    <style:style style:name="表格4.D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C5" style:family="table-cell">
      <style:table-cell-properties fo:padding-left="0cm" fo:padding-right="0.049cm" fo:padding-top="0cm" fo:padding-bottom="0.049cm" fo:border-left="none" fo:border-right="1pt solid #000000" fo:border-top="none" fo:border-bottom="1pt solid #000000"/>
    </style:style>
    <style:style style:name="表格4.D5" style:family="table-cell">
      <style:table-cell-properties fo:padding-left="0cm" fo:padding-right="0.049cm" fo:padding-top="0cm" fo:padding-bottom="0.049cm" fo:border-left="none" fo:border-right="1pt solid #000000" fo:border-top="none" fo:border-bottom="1pt solid #000000"/>
    </style:style>
    <style:style style:name="表格4.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 style:family="table">
      <style:table-properties style:width="25.7cm" style:rel-width="100%" table:align="left"/>
    </style:style>
    <style:style style:name="表格5.A" style:family="table-column">
      <style:table-column-properties style:column-width="2.884cm" style:rel-column-width="7354*"/>
    </style:style>
    <style:style style:name="表格5.B" style:family="table-column">
      <style:table-column-properties style:column-width="7.606cm" style:rel-column-width="19393*"/>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C2" style:family="table-cell">
      <style:table-cell-properties fo:padding-left="0cm" fo:padding-right="0.049cm" fo:padding-top="0cm" fo:padding-bottom="0.049cm" fo:border-left="none" fo:border-right="1pt solid #000000" fo:border-top="none" fo:border-bottom="1pt solid #000000"/>
    </style:style>
    <style:style style:name="表格5.D2" style:family="table-cell">
      <style:table-cell-properties fo:padding-left="0cm" fo:padding-right="0.049cm" fo:padding-top="0cm" fo:padding-bottom="0.049cm" fo:border-left="none" fo:border-right="1pt solid #000000" fo:border-top="none" fo:border-bottom="1pt solid #000000"/>
    </style:style>
    <style:style style:name="表格5.B3" style:family="table-cell">
      <style:table-cell-properties fo:padding-left="0cm" fo:padding-right="0.049cm" fo:padding-top="0cm" fo:padding-bottom="0.049cm" fo:border-left="none" fo:border-right="1pt solid #000000" fo:border-top="none" fo:border-bottom="1pt solid #000000"/>
    </style:style>
    <style:style style:name="表格5.C3" style:family="table-cell">
      <style:table-cell-properties fo:padding-left="0cm" fo:padding-right="0.049cm" fo:padding-top="0cm" fo:padding-bottom="0.049cm" fo:border-left="none" fo:border-right="1pt solid #000000" fo:border-top="none" fo:border-bottom="1pt solid #000000"/>
    </style:style>
    <style:style style:name="表格5.D3" style:family="table-cell">
      <style:table-cell-properties fo:padding-left="0cm" fo:padding-right="0.049cm" fo:padding-top="0cm" fo:padding-bottom="0.049cm" fo:border-left="none" fo:border-right="1pt solid #000000" fo:border-top="none" fo:border-bottom="1pt solid #000000"/>
    </style:style>
    <style:style style:name="表格5.B4" style:family="table-cell">
      <style:table-cell-properties fo:padding-left="0cm" fo:padding-right="0.049cm" fo:padding-top="0cm" fo:padding-bottom="0.049cm" fo:border-left="none" fo:border-right="1pt solid #000000" fo:border-top="none" fo:border-bottom="1pt solid #000000"/>
    </style:style>
    <style:style style:name="表格5.C4" style:family="table-cell">
      <style:table-cell-properties fo:padding-left="0cm" fo:padding-right="0.049cm" fo:padding-top="0cm" fo:padding-bottom="0.049cm" fo:border-left="none" fo:border-right="1pt solid #000000" fo:border-top="none" fo:border-bottom="1pt solid #000000"/>
    </style:style>
    <style:style style:name="表格5.D4" style:family="table-cell">
      <style:table-cell-properties fo:padding-left="0cm" fo:padding-right="0.049cm" fo:padding-top="0cm" fo:padding-bottom="0.049cm" fo:border-left="none" fo:border-right="1pt solid #000000" fo:border-top="none" fo:border-bottom="1pt solid #000000"/>
    </style:style>
    <style:style style:name="表格5.B5" style:family="table-cell">
      <style:table-cell-properties fo:padding-left="0cm" fo:padding-right="0.049cm" fo:padding-top="0cm" fo:padding-bottom="0.049cm" fo:border-left="none" fo:border-right="1pt solid #000000" fo:border-top="none" fo:border-bottom="1pt solid #000000"/>
    </style:style>
    <style:style style:name="表格5.C5" style:family="table-cell">
      <style:table-cell-properties fo:padding-left="0cm" fo:padding-right="0.049cm" fo:padding-top="0cm" fo:padding-bottom="0.049cm" fo:border-left="none" fo:border-right="1pt solid #000000" fo:border-top="none" fo:border-bottom="1pt solid #000000"/>
    </style:style>
    <style:style style:name="表格5.D5" style:family="table-cell">
      <style:table-cell-properties fo:padding-left="0cm" fo:padding-right="0.049cm" fo:padding-top="0cm" fo:padding-bottom="0.049cm" fo:border-left="none" fo:border-right="1pt solid #000000" fo:border-top="none" fo:border-bottom="1pt solid #000000"/>
    </style:style>
    <style:style style:name="表格5.B6" style:family="table-cell">
      <style:table-cell-properties fo:padding-left="0cm" fo:padding-right="0.049cm" fo:padding-top="0cm" fo:padding-bottom="0.049cm" fo:border-left="none" fo:border-right="1pt solid #000000" fo:border-top="none" fo:border-bottom="1pt solid #000000"/>
    </style:style>
    <style:style style:name="表格5.C6" style:family="table-cell">
      <style:table-cell-properties fo:padding-left="0cm" fo:padding-right="0.049cm" fo:padding-top="0cm" fo:padding-bottom="0.049cm" fo:border-left="none" fo:border-right="1pt solid #000000" fo:border-top="none" fo:border-bottom="1pt solid #000000"/>
    </style:style>
    <style:style style:name="表格5.D6"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318cm" fo:margin-bottom="0.247cm" loext:contextual-spacing="false"/>
    </style:style>
    <style:style style:name="P2" style:family="paragraph" style:parent-style-name="Text_20_body">
      <style:paragraph-properties fo:margin-left="1.251cm" fo:margin-right="0cm" fo:text-indent="-1cm" style:auto-text-indent="false"/>
    </style:style>
    <style:style style:name="P3" style:family="paragraph" style:parent-style-name="Text_20_body">
      <style:paragraph-properties fo:margin-left="0cm" fo:margin-right="0cm" fo:text-indent="0.847cm" style:auto-text-indent="false"/>
    </style:style>
    <style:style style:name="P4" style:family="paragraph" style:parent-style-name="Text_20_body">
      <style:paragraph-properties fo:margin-left="0cm" fo:margin-right="0cm" style:line-height-at-least="0.423cm" fo:text-indent="0.847cm" style:auto-text-indent="false"/>
    </style:style>
    <style:style style:name="P5" style:family="paragraph" style:parent-style-name="Text_20_body">
      <style:paragraph-properties fo:margin-top="1.27cm" fo:margin-bottom="0.247cm" loext:contextual-spacing="false"/>
    </style:style>
    <style:style style:name="P6" style:family="paragraph" style:parent-style-name="Text_20_body">
      <style:paragraph-properties fo:margin-left="1.157cm" fo:margin-right="0cm" fo:text-indent="-0.847cm" style:auto-text-indent="false"/>
    </style:style>
    <style:style style:name="P7" style:family="paragraph" style:parent-style-name="Text_20_body">
      <style:paragraph-properties fo:margin-left="1.161cm" fo:margin-right="0cm" fo:margin-top="1.27cm" fo:margin-bottom="0cm" loext:contextual-spacing="false" fo:text-indent="0cm" style:auto-text-indent="false"/>
    </style:style>
    <style:style style:name="P8" style:family="paragraph" style:parent-style-name="Text_20_body">
      <style:paragraph-properties fo:margin-left="1.157cm" fo:margin-right="0cm" fo:margin-top="0.953cm" fo:margin-bottom="0cm" loext:contextual-spacing="false"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able_20_Contents">
      <style:paragraph-properties fo:margin-top="0cm" fo:margin-bottom="0.499cm" loext:contextual-spacing="false" fo:text-align="center" style:justify-single-word="false"/>
    </style:style>
    <style:style style:name="P11" style:family="paragraph" style:parent-style-name="Table_20_Contents">
      <style:paragraph-properties fo:margin-top="0cm" fo:margin-bottom="0.499cm" loext:contextual-spacing="false" style:line-height-at-least="0.423cm" fo:text-align="center" style:justify-single-word="false"/>
    </style:style>
    <style:style style:name="P12" style:family="paragraph" style:parent-style-name="Table_20_Contents">
      <style:paragraph-properties fo:margin-top="0cm" fo:margin-bottom="0.499cm" loext:contextual-spacing="false" style:line-height-at-least="0.423cm" fo:text-align="justify" style:justify-single-word="false"/>
    </style:style>
    <style:style style:name="P13"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14" style:family="paragraph" style:parent-style-name="Table_20_Contents">
      <style:paragraph-properties fo:margin-left="0.847cm" fo:margin-right="0cm" fo:margin-top="0cm" fo:margin-bottom="0.499cm" loext:contextual-spacing="false" style:line-height-at-least="0.423cm" fo:text-align="justify" style:justify-single-word="false" fo:text-indent="-0.847cm" style:auto-text-indent="false"/>
    </style:style>
    <style:style style:name="P15" style:family="paragraph" style:parent-style-name="Table_20_Contents">
      <style:paragraph-properties fo:margin-left="0.085cm" fo:margin-right="0cm" fo:margin-top="0cm" fo:margin-bottom="0.499cm" loext:contextual-spacing="false" fo:text-indent="0cm" style:auto-text-indent="false"/>
    </style:style>
    <style:style style:name="P16" style:family="paragraph" style:parent-style-name="Table_20_Contents">
      <style:paragraph-properties fo:margin-left="0.085cm" fo:margin-right="0cm" fo:margin-top="0cm" fo:margin-bottom="0.499cm" loext:contextual-spacing="false" style:line-height-at-least="0.423cm" fo:text-align="justify" style:justify-single-word="false" fo:text-indent="0cm" style:auto-text-indent="false"/>
    </style:style>
    <style:style style:name="P17" style:family="paragraph" style:parent-style-name="Table_20_Contents">
      <style:paragraph-properties fo:margin-left="0.931cm" fo:margin-right="0cm" fo:margin-top="0cm" fo:margin-bottom="0.499cm" loext:contextual-spacing="false" style:line-height-at-least="0.423cm" fo:text-align="justify" style:justify-single-word="false" fo:text-indent="-0.847cm" style:auto-text-indent="false"/>
    </style:style>
    <style:style style:name="P18" style:family="paragraph" style:parent-style-name="Table_20_Contents">
      <style:paragraph-properties fo:margin-left="0.931cm" fo:margin-right="0cm" fo:margin-top="0cm" fo:margin-bottom="0.499cm" loext:contextual-spacing="false" style:line-height-at-least="0.423cm" fo:text-align="justify" style:justify-single-word="false" fo:text-indent="0cm" style:auto-text-indent="false"/>
    </style:style>
    <style:style style:name="P19" style:family="paragraph" style:parent-style-name="Table_20_Contents">
      <style:paragraph-properties fo:margin-left="0.423cm" fo:margin-right="0cm" fo:margin-top="0cm" fo:margin-bottom="0.499cm" loext:contextual-spacing="false" fo:text-indent="0cm" style:auto-text-indent="false"/>
    </style:style>
    <style:style style:name="P20" style:family="paragraph" style:parent-style-name="Table_20_Contents">
      <style:paragraph-properties fo:margin-left="0.931cm" fo:margin-right="0cm" fo:margin-top="0cm" fo:margin-bottom="0.499cm" loext:contextual-spacing="false" style:line-height-at-least="0.423cm" fo:text-align="justify" style:justify-single-word="false" fo:text-indent="-0.917cm" style:auto-text-indent="false"/>
    </style:style>
    <style:style style:name="P21" style:family="paragraph" style:parent-style-name="Table_20_Contents">
      <style:paragraph-properties fo:margin-left="0.91cm" fo:margin-right="0cm" fo:margin-top="0cm" fo:margin-bottom="0.499cm" loext:contextual-spacing="false" fo:text-indent="0cm" style:auto-text-indent="false"/>
    </style:style>
    <style:style style:name="T1" style:family="text">
      <style:text-properties style:font-weight-asian="bold"/>
    </style:style>
    <style:style style:name="T2" style:family="text">
      <style:text-properties style:font-name="Times New Roman" fo:language="en" fo:country="US"/>
    </style:style>
    <style:style style:name="T3" style:family="text">
      <style:text-properties style:font-name="Times New Roman" fo:language="en" fo:country="US" fo:font-weight="bold"/>
    </style:style>
    <style:style style:name="T4" style:family="text">
      <style:text-properties fo:language="en" fo:country="US"/>
    </style:style>
    <style:style style:name="T5" style:family="text">
      <style:text-properties fo:font-variant="normal" fo:text-transform="none" style:font-name-asian="Times New Roman" style:language-asian="en" style:country-asian="US"/>
    </style:style>
    <style:style style:name="T6" style:family="text">
      <style:text-properties fo:font-variant="normal" fo:text-transform="none" style:font-name="Times New Roman" fo:language="en" fo:country="US"/>
    </style:style>
    <style:style style:name="T7" style:family="text">
      <style:text-properties style:font-name-asian="Times New Roman" style:language-asian="en" style:country-asian="US"/>
    </style:style>
    <style:style style:name="T8" style:family="text">
      <style:text-properties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本校</text:span><text:span text:style-name="T3">107</text:span><text:span text:style-name="T1">年度研究單位評鑑報告案</text:span></text:p>
      <text:p text:style-name="Text_20_body">報告單位：研究發展處<text:span text:style-name="T2">-</text:span>校務發展中心</text:p>
      <text:p text:style-name="P1">        「<text:span text:style-name="T2">107</text:span>年度研究單位評鑑實施計畫」包含<text:span text:style-name="T2">1</text:span>個一級研究單位及<text:span text:style-name="T2">4</text:span>個二級研究單位，共計<text:span text:style-name="T2">5</text:span>個研究單位辦理自我評鑑實地訪評作業，評鑑結果均獲通過，委員訪評意見及建議與研究單位自我改善計畫重點說明如下：</text:p>
      <text:p text:style-name="P1">壹、一級研究單位</text:p>
      <text:p text:style-name="P2"><text:span text:style-name="T7">一、</text:span><text:span text:style-name="T5">   </text:span>人文與社會科學研究中心<text:span text:style-name="T2">(</text:span>人文社會類<text:span text:style-name="T2">)</text:span></text:p>
      <text:p text:style-name="P3">舉辦日期：<text:span text:style-name="T2">107</text:span>年<text:span text:style-name="T2">6</text:span>月<text:span text:style-name="T2">20</text:span>日。舉辦地點：綜合教學大樓<text:span text:style-name="T2">902</text:span>會議室。評鑑結果：評鑑評分為<text:span text:style-name="T2">85</text:span>分，評鑑等級為「良」。</text:p>
      <table:table table:name="表格1" table:style-name="表格1">
        <table:table-column table:style-name="表格1.A"/>
        <table:table-column table:style-name="表格1.B" table:number-columns-repeated="3"/>
        <table:table-row>
          <table:table-cell table:style-name="表格1.A1" office:value-type="string">
            <text:p text:style-name="P13">評鑑項目</text:p>
          </table:table-cell>
          <table:table-cell table:style-name="表格1.B1" office:value-type="string">
            <text:p text:style-name="P10">訪評委員意見</text:p>
          </table:table-cell>
          <table:table-cell table:style-name="表格1.B1" office:value-type="string">
            <text:p text:style-name="P13">訪評委員改善建議</text:p>
          </table:table-cell>
          <table:table-cell table:style-name="表格1.B1" office:value-type="string">
            <text:p text:style-name="P10">研究單位改善計畫</text:p>
          </table:table-cell>
        </table:table-row>
        <table:table-row>
          <table:table-cell table:style-name="表格1.A2" office:value-type="string">
            <text:p text:style-name="P11">組織功能</text:p>
          </table:table-cell>
          <table:table-cell table:style-name="表格1.B2" office:value-type="string">
            <text:p text:style-name="P14"><text:span text:style-name="T2">1.</text:span>中興大學人文及社會科學中心目前是校內組織編制內一級研究中心，過去數年來運作非常順暢，各組的主管對於中心事務的推動積極參與。選擇德州農工大學的研究中心為標竿，無論是人力與資源都無法比擬，但是未來積極整合研究團隊，並且爭取外部資源，可以逐漸展現特色。</text:p>
          </table:table-cell>
          <table:table-cell table:style-name="表格1.C2" office:value-type="string">
            <text:p text:style-name="P12">無。</text:p>
          </table:table-cell>
          <table:table-cell table:style-name="表格1.D2" office:value-type="string">
            <text:p text:style-name="P14"><text:span text:style-name="T2">1.</text:span>感謝委員肯定與建議。中心將積極組織具研究特色之團隊，向教育部、科技部及農委會等相關單位爭取整合型研究計畫。</text:p>
          </table:table-cell>
        </table:table-row>
        <table:table-row>
          <table:table-cell table:style-name="表格1.A2" office:value-type="string">
            <text:p text:style-name="P11">學術整合</text:p>
          </table:table-cell>
          <table:table-cell table:style-name="表格1.B3" office:value-type="string">
            <text:p text:style-name="P14"><text:span text:style-name="T2">1.</text:span>過去幾年來的努力在數位人文和環境研究主題上有一些進展，數位人文主要是在學程和文學作品創新數位化方法，但是研究的部分則相當有限，且校內師資並未充分整合。環境研究則是有相當優異的表現，但是研究團隊的成員並不是穩定成長，可以逐漸建立在東亞的領導地位。</text:p>
          </table:table-cell>
          <table:table-cell table:style-name="表格1.C3" office:value-type="string">
            <text:p text:style-name="P14"><text:span text:style-name="T2">1.</text:span>對於發展與擴大研究團隊必須要有具體的策略，鼓勵校內外成員加入中心的研究計畫。</text:p>
            <text:p text:style-name="P14"><text:span text:style-name="T2">2.</text:span>中心對於研究主題的規劃應該要透過諮詢會議進行討論，區分目前已經有相當成效的主題可以精進為主導性議題、有潛力在五年內發展標竿議題、種子型議題，分別進行規劃並投入恰當的資源，設定未來<text:span text:style-name="T2">20</text:span>年的發展策略。</text:p>
          </table:table-cell>
          <table:table-cell table:style-name="表格1.D3" office:value-type="string">
            <text:p text:style-name="P12">感謝委員建議。</text:p>
            <text:p text:style-name="P14"><text:span text:style-name="T2">1.</text:span>為發展研究團隊，提升學術研究成果，中心歷來以一定比例的研究經費投入重點議題研究，並策略性地成立讀書會或工作坊，邀請校內外成員加入，以形成研究團隊及對話議題，並透過講座及研討會，進行研究交流，提升研究能量與研究成果。近年的做法則進一步尋找外援，申請科技部人社中心「學術研究群」補助，讓研究群的運作更為健全穩定，成員之間的聯繫交流更緊密，並努力爭取各部會整合型研究計畫補助，擴充研究質量，擴大並深化研究<text:soft-page-break/>涵蓋面。每一項研究議題最後都以專書出版作為成果目標。</text:p>
            <text:p text:style-name="P14"><text:span text:style-name="T2">2.</text:span>中心每學期定期召開「執行委員會」，討論確定各計畫執行之方向、規劃與預算，未來將依委員建議，進一步將目前進行中與未來即將開發的研究議題與計畫細分為「主導性議題」、「標竿性議題」、「種子性議題」，以檢討確立中心發展策略。就現在中心正進行的各項研究議題而言，「數位人文」、「環境人文」執行有年，成果具體，可確立為主導性議題；「台灣農村社會文化」、「臺中學研究」、「新南向」等則為具有潛力在五年內開展，後勢看好的標竿議題。</text:p>
          </table:table-cell>
        </table:table-row>
        <table:table-row>
          <table:table-cell table:style-name="表格1.A2" office:value-type="string">
            <text:p text:style-name="P11">教學研究與服務推廣之績效</text:p>
          </table:table-cell>
          <table:table-cell table:style-name="表格1.B4" office:value-type="string">
            <text:p text:style-name="P14"><text:span text:style-name="T2">1.</text:span>中興大學人社中心在數位人文、跨國連結、在地研究<text:span text:style-name="T2">(</text:span>臺中學研究等<text:span text:style-name="T2">)</text:span>都有卓越成效。唯就現有成果觀察，在教學推動上的整合及成效之彰顯仍有改善空間。人社中心如何在校內強化教學計畫之整合<text:span text:style-name="T2">?</text:span>如何與教務單位合作可扮演更為積極角色。</text:p>
          </table:table-cell>
          <table:table-cell table:style-name="表格1.C4" office:value-type="string">
            <text:p text:style-name="P14"><text:span text:style-name="T2">1.</text:span>人社中心的定位應該昰在跨領域教學整合，以及建立跨領域教學團隊，並且對外爭取教學創新與改進計畫。目前中興大學在這類型計畫申請的成果，相較於其他國立大學尚有大幅改進空間。</text:p>
            <text:p text:style-name="P14"><text:span text:style-name="T2">2.</text:span>人文社會研究與農業之相關研究整合對話，應該昰中興大學人社中心可以發揮能量的重大議題。但是人社中心必須要有培育跨人社與農業領域研究團隊的資源、機制和制度設計，鼓勵不同領域的研究者投入這個重點研究主題，有系統建立農業與人社研究的資料庫、規劃有創新性的研究主題、發展紮實且有研究能量的學術團隊。</text:p>
          </table:table-cell>
          <table:table-cell table:style-name="表格1.D4" office:value-type="string">
            <text:p text:style-name="P16">感謝委員建議。</text:p>
            <text:p text:style-name="P17"><text:span text:style-name="T2">1.</text:span>目前本校主要的教學創新計畫多由教務處之深根計畫經費支援，人社中心將策略性的選擇與中心研究主題相關的課程進行跨院、跨領域、或跨國教學的創新規劃，並主動籌組團隊爭取外部教學創新與改進計畫經費。</text:p>
            <text:p text:style-name="P18">現階段，中心已與系所課程結合，規劃一系列「駐校作家演講與工作坊」、「<text:span text:style-name="T2">2018</text:span>環境人文系列演講」融入課程，為師生提供更寬闊的人文視野與新觀點。另配合本校「<text:span text:style-name="T2">USR</text:span>種子計畫」之推動，規劃文院、管院、法政學院教授開設配套課程，向通識中心申請開設「微學分課程」。明年也已規畫「新南向英語學分學程」、新南向夏日課程。後續，將針對「臺中學研究」及「農村社會文化」等研究主題，規劃相關課群，<text:soft-page-break/>以強化教學創新之整合、推動及成效。</text:p>
            <text:p text:style-name="P17"><text:span text:style-name="T2">2.</text:span>中心已依委員建議，積極投入人文社會研究與農業相關研究整合對話之研究議題，目前已經召集自然生態、農業經濟、數位資料整合、人類學、文藝資產研究等領域之學者，參與由農委會委託，中研院歷史語言研究所擔任總計畫辦公室的「臺灣農村社會文化調查計畫」，建置中部區域調查中心，以此計畫為基礎形成校內的人社農業跨領域研究團隊，由中部農村入手，進行田調，逐步建立農業與人社研究的資料庫，供未來農委會制定農業政策參考，並在制度面強化其運作機制，以期永續經營。</text:p>
          </table:table-cell>
        </table:table-row>
        <table:table-row>
          <table:table-cell table:style-name="表格1.A2" office:value-type="string">
            <text:p text:style-name="P11">現金收入</text:p>
          </table:table-cell>
          <table:table-cell table:style-name="表格1.B5" office:value-type="string">
            <text:p text:style-name="P17"><text:span text:style-name="T2">1.</text:span>目前主要是來自於研究計畫與校內經費，如果要擴大中心的經費支持必須仰賴外部計畫的爭取，這部分中心團隊應該擬定具體可行策略，在未來三年組織具有研究特色的團隊，特別是在農業與人文社會科學結合的議題上，向教育部、科技部、農委會爭取整合型研究計畫。</text:p>
          </table:table-cell>
          <table:table-cell table:style-name="表格1.C5" office:value-type="string">
            <text:p text:style-name="P16">無。</text:p>
          </table:table-cell>
          <table:table-cell table:style-name="表格1.D5" office:value-type="string">
            <text:p text:style-name="P16">感謝委員指導。</text:p>
            <text:p text:style-name="P17"><text:span text:style-name="T2">1.</text:span>人社中心已經加入由農委會委託，中研院歷史語言研究所擔任總計畫辦公室之「臺灣農村社會文化調查計畫」，並已召集校內相關農業及人文社會領域教師組成「中部區域中心」作為本計畫的基地。未來將以本計畫的執行為基礎，籌組人文與農業跨領域團隊，並積極向農委會，科技部等相關單位爭取整合型研究計畫經費，以精實此調查計畫的理論基礎。</text:p>
          </table:table-cell>
        </table:table-row>
        <table:table-row>
          <table:table-cell table:style-name="表格1.A2" office:value-type="string">
            <text:p text:style-name="P11">其他</text:p>
          </table:table-cell>
          <table:table-cell table:style-name="表格1.B6" office:value-type="string">
            <text:p text:style-name="P12">無。</text:p>
          </table:table-cell>
          <table:table-cell table:style-name="表格1.B6" office:value-type="string">
            <text:p text:style-name="P12">無。</text:p>
          </table:table-cell>
          <table:table-cell table:style-name="表格1.B6" office:value-type="string">
            <text:p text:style-name="P12">無。</text:p>
          </table:table-cell>
        </table:table-row>
      </table:table>
      <text:p text:style-name="P5">貳、二級研究單位</text:p>
      <text:p text:style-name="P6"><text:span text:style-name="T7">一、</text:span>國土資源保育中心<text:span text:style-name="T2">-</text:span>農業暨自然資源學院<text:span text:style-name="T2">(</text:span>人文社會類<text:span text:style-name="T2">)</text:span></text:p>
      <text:p text:style-name="Text_20_body"><text:soft-page-break/>舉辦日期：<text:span text:style-name="T2">107</text:span>年<text:span text:style-name="T2">6</text:span>月<text:span text:style-name="T2">1</text:span>日。舉辦地點：水保二館國土資源保育中心地下室<text:span text:style-name="T2">(LB01)</text:span>。評鑑結果：評鑑評分為<text:span text:style-name="T2">91</text:span>分，評鑑等級為「優」。</text:p>
      <table:table table:name="表格2" table:style-name="表格2">
        <table:table-column table:style-name="表格2.A"/>
        <table:table-column table:style-name="表格2.B" table:number-columns-repeated="3"/>
        <table:table-row>
          <table:table-cell table:style-name="表格2.A1" office:value-type="string">
            <text:p text:style-name="P13">評鑑項目</text:p>
          </table:table-cell>
          <table:table-cell table:style-name="表格2.B1" office:value-type="string">
            <text:p text:style-name="P10">訪評委員意見</text:p>
          </table:table-cell>
          <table:table-cell table:style-name="表格2.B1" office:value-type="string">
            <text:p text:style-name="P13">訪評委員改善建議</text:p>
          </table:table-cell>
          <table:table-cell table:style-name="表格2.B1" office:value-type="string">
            <text:p text:style-name="P10">研究單位改善計畫</text:p>
          </table:table-cell>
        </table:table-row>
        <table:table-row>
          <table:table-cell table:style-name="表格2.A2" office:value-type="string">
            <text:p text:style-name="P11">組織功能</text:p>
          </table:table-cell>
          <table:table-cell table:style-name="表格2.B2" office:value-type="string">
            <text:p text:style-name="P14"><text:span text:style-name="T2">1.</text:span>本中心為院跨系、跨領域的研究中心，可為解決更大規模的國土資源保育問題，提升大學對國家社會的貢獻程度，目前各項表現優良。</text:p>
            <text:p text:style-name="P14"><text:span text:style-name="T2">2.</text:span>本中心為「國土資源保育中心」，其涵蓋範圍甚廣，本中心之短、中、長期目標及發展方向之經費，宜呼應中心名稱之精神。</text:p>
          </table:table-cell>
          <table:table-cell table:style-name="表格2.C2" office:value-type="string">
            <text:p text:style-name="P14"><text:span text:style-name="T2">1.</text:span>增加校內國土資源相關領域的老師及研究人員加入中心，應擴展全流域水土砂林資源的整合研究計畫。</text:p>
            <text:p text:style-name="P14"><text:span text:style-name="T2">2.</text:span>加入奧地利<text:span text:style-name="T2">(Boku)</text:span>研究中心之評比，並參考國內學校相關研究中心之特色。</text:p>
            <text:p text:style-name="P14"><text:span text:style-name="T2">3.</text:span>國外標竿單位選擇日本京都大學防災中心，應屬高標準之標竿單位，未來可再就規模相當之單位加以比較。另學術表現上，建議除以研究人員數，以顯每人平均之表現。</text:p>
            <text:p text:style-name="P14"><text:span text:style-name="T2">4.</text:span>另發展目標之期程宜與校方規定一致，<text:span text:style-name="T2">1~3</text:span>、<text:span text:style-name="T2">4~7</text:span>、<text:span text:style-name="T2">8~</text:span>年。</text:p>
            <text:p text:style-name="P14"><text:span text:style-name="T2">5</text:span><text:span text:style-name="T6"> </text:span>為考慮中心之永續發展，建議考慮邀請其他院系相關領域老師加入。</text:p>
            <text:p text:style-name="P14"><text:span text:style-name="T2">6.</text:span>單位發展目標之近、中、長程的標的，應有連貫性。</text:p>
          </table:table-cell>
          <table:table-cell table:style-name="表格2.D2" office:value-type="string">
            <text:p text:style-name="P14"><text:span text:style-name="T2">1.</text:span>感謝委員建議，未來將邀請跨院人員參與國土中心業務，並積極擴展承攬上游流域林務局，下游流域水利署之「全流域水土砂林資源」的整合研究計畫。</text:p>
            <text:p text:style-name="P14"><text:span text:style-name="T2">2.</text:span>感謝委員建議，奧地利<text:span text:style-name="T2">(Boku)</text:span>大學之相關系所與本學院之系所相近，但其研究中心與本中心較無相關，本中心未來參考<text:span text:style-name="T2">Department of Forest and Soil Sciences</text:span>及<text:span text:style-name="T2">Department of Civil Engineering and Natural Hazards</text:span>之系所特色作為評比指標。另外，未來將評估參考國立交通大學防災與水環境研究中心之研究特色，作為參考。</text:p>
            <text:p text:style-name="P14"><text:span text:style-name="T2">3</text:span>感謝委員建議，未來可與國外標竿單位相近規模之單位比較。另外學術表現，目前以京都大學防災中心<text:span text:style-name="T2">(</text:span>研究中心<text:span text:style-name="T2">)</text:span>與本校水保系、森林系、土環系<text:span text:style-name="T2">(</text:span>三系<text:span text:style-name="T2">)</text:span>比較、且僅比較環境科學領域相關之論文數，故研究人員數量無法正確統計，未來會依委員建議方向呈現本中心團隊績效評估，將以國外標竿中心成員與本中心成員比較。</text:p>
            <text:p text:style-name="P14"><text:span text:style-name="T2">4.</text:span>感謝委員建議，已將自評報告書之期程修正與校方一致。</text:p>
            <text:p text:style-name="P14"><text:span text:style-name="T2">5.</text:span>感謝委員建議，未來將邀請自然災害與自然資源之研究領域跨院系教師參與國土中心業務。</text:p>
            <text:p text:style-name="P14"><text:soft-page-break/><text:span text:style-name="T2">6.</text:span>感謝委員建議，未來漸次修改本中心之近中長期目標，使目標連貫。</text:p>
          </table:table-cell>
        </table:table-row>
        <table:table-row>
          <table:table-cell table:style-name="表格2.A2" office:value-type="string">
            <text:p text:style-name="P11">學術整合</text:p>
          </table:table-cell>
          <table:table-cell table:style-name="表格2.B3" office:value-type="string">
            <text:p text:style-name="P14"><text:span text:style-name="T2">1.</text:span>本中心除了結合農資學院水保系、土環系、森林系的老師外，並連結其他學院的土木系、環境防災中心、學術整合完備。</text:p>
          </table:table-cell>
          <table:table-cell table:style-name="表格2.C3" office:value-type="string">
            <text:p text:style-name="P14"><text:span text:style-name="T2">1.</text:span>加強坡地監測，河道土砂運移及利用之相關研究。</text:p>
            <text:p text:style-name="P14"><text:span text:style-name="T2">2.</text:span>報告書中對於校內其他相關領域單位之整合未見說明，如無的話，未來之整合構想建議有所規劃。</text:p>
            <text:p text:style-name="P14"><text:span text:style-name="T2">3.</text:span>校外產官學之整合未來可在多方面加強。</text:p>
          </table:table-cell>
          <table:table-cell table:style-name="表格2.D3" office:value-type="string">
            <text:p text:style-name="P14"><text:span text:style-name="T2">1.</text:span>感謝委員建議，擬積極爭取林務局、水利署<text:span text:style-name="T4">(</text:span>水利規畫研究所<text:span text:style-name="T4">)</text:span>與水保局之「坡地監測、河道土砂運移及利用<text:span text:style-name="T8">」</text:span>計畫。</text:p>
            <text:p text:style-name="P14"><text:span text:style-name="T2">2.</text:span>感謝委員建議，未來可尋求與本院「土壤調查試驗中心」合作調查關於環境汙染與保育之計畫。</text:p>
            <text:p text:style-name="P14"><text:span text:style-name="T2">3.</text:span>感謝委員建議，擬繼續與產業界中興工程顧問社計畫合作；官方除了繼續承攬水保局、科技部、教育部等計畫外，未來將積極爭取林務局、水利署<text:span text:style-name="T4">(</text:span>水利規劃研究所<text:span text:style-name="T4">)</text:span>之計畫；學術界除了繼續與國立聯合大學土木與防災學系、國立屏東大學水土保持系、逢甲大學繼續合作外，未來將考慮與國立交通大學防災與環境研究中心合作，也嘗試與其他學術單位研究計畫合作契機。</text:p>
          </table:table-cell>
        </table:table-row>
        <table:table-row>
          <table:table-cell table:style-name="表格2.A2" office:value-type="string">
            <text:p text:style-name="P11">教學研究與服務推廣之績效</text:p>
          </table:table-cell>
          <table:table-cell table:style-name="表格2.B4" office:value-type="string">
            <text:p text:style-name="P17"><text:span text:style-name="T2">1.</text:span>中心之學術創新及對國內相關水保實務技術之提升表現良好。其中「蘭島溪原尺寸土砂流動試驗場」之設置及相關研究成果，水土保持手冊之編修等為亮點成果。</text:p>
            <text:p text:style-name="P17"><text:span text:style-name="T2">2.</text:span>本中心成員的學術研究創新、貢獻、優良，特別是陳樹群教授的表現突出。</text:p>
            <text:p text:style-name="P17"><text:span text:style-name="T2">3.</text:span>本中心推動國內外研究成果發表及交流表現優異。</text:p>
          </table:table-cell>
          <table:table-cell table:style-name="表格2.C4" office:value-type="string">
            <text:p text:style-name="P17"><text:span text:style-name="T2">1.</text:span>持續推動與國外學術單位之互訪及交流。</text:p>
            <text:p text:style-name="P17"><text:span text:style-name="T2">2.</text:span>爭取與國內政府單位<text:span text:style-name="T2">(</text:span>如水保局、水利署等<text:span text:style-name="T2">)</text:span>建立長期委託或合作計畫。</text:p>
            <text:p text:style-name="P17"><text:span text:style-name="T2">3.</text:span>其簡報<text:span text:style-name="T2">p.31</text:span>之論文發表統計與<text:span text:style-name="T2">p.32</text:span>之數量不一致；另<text:span text:style-name="T2">p.31</text:span>研討會論文數在<text:span text:style-name="T2">106</text:span>年明顯減少，未來可有改善空間。</text:p>
          </table:table-cell>
          <table:table-cell table:style-name="表格2.D4" office:value-type="string">
            <text:p text:style-name="P17"><text:span text:style-name="T2">1.</text:span>感謝委員建議，持續進行教師國外單位交流互訪，未來可擴大博士後研究員、專任助理或研究生至國外單位交流。</text:p>
            <text:p text:style-name="P17"><text:span text:style-name="T2">2.</text:span><text:span text:style-name="T6"> </text:span>感謝委員建議，未來可考慮爭取水保局、林務局、水利署等國內政府單位之長期委託或合作計畫。</text:p>
            <text:p text:style-name="P17"><text:span text:style-name="T2">3.</text:span><text:span text:style-name="T6"> </text:span>感謝委員建議，已修正簡報<text:span text:style-name="T2">p.31</text:span>與報告書一致，未來將加強研討會之發表。</text:p>
          </table:table-cell>
        </table:table-row>
        <text:soft-page-break/>
        <table:table-row>
          <table:table-cell table:style-name="表格2.A2" office:value-type="string">
            <text:p text:style-name="P11">現金收入</text:p>
          </table:table-cell>
          <table:table-cell table:style-name="表格2.B5" office:value-type="string">
            <text:p text:style-name="P17"><text:span text:style-name="T2">1.</text:span>本中心自<text:span text:style-name="T2">103</text:span>年起辦理委託研究計畫<text:span text:style-name="T2">23</text:span>件，委託金額<text:span text:style-name="T2">29,212,000</text:span>元，近三年為<text:span text:style-name="T2">18</text:span>件，委託金額<text:span text:style-name="T2">22,648,000</text:span>元，顯示逐年提升。</text:p>
          </table:table-cell>
          <table:table-cell table:style-name="表格2.C5" office:value-type="string">
            <text:p text:style-name="P17"><text:span text:style-name="T2">1.</text:span><text:span text:style-name="T6"> </text:span>爭取校管理費之分配，以提升中心研究人員之研究能量。</text:p>
            <text:p text:style-name="P17"><text:span text:style-name="T2">2.</text:span><text:span text:style-name="T6"> </text:span>簡報<text:span text:style-name="T2">p.7</text:span>之<text:span text:style-name="T2">103~106</text:span>年度計畫金額與報告書<text:span text:style-name="T2">p.29</text:span>之統計並不一致，建議予以修改。</text:p>
            <text:p text:style-name="P17"><text:span text:style-name="T2">3.</text:span>未來中心計畫之爭取可再加強。</text:p>
            <text:p text:style-name="P17"><text:span text:style-name="T2">4.</text:span>中心邀請其他老師加入之誘因可在規劃。</text:p>
          </table:table-cell>
          <table:table-cell table:style-name="表格2.D5" office:value-type="string">
            <text:p text:style-name="P17"><text:span text:style-name="T2">1.</text:span>感謝委員建議，管理費之分配依本校建教合作收入之收支管理要點辦理。</text:p>
            <text:p text:style-name="P17"><text:span text:style-name="T2">2.</text:span><text:span text:style-name="T6"> </text:span>感謝委員建議，已修正簡報<text:span text:style-name="T2">p.7</text:span>與報告書一致。</text:p>
            <text:p text:style-name="P17"><text:span text:style-name="T2">3.</text:span>感謝委員建議，擬積極爭取林務局、水利署<text:span text:style-name="T2">(</text:span><text:span text:style-name="T4">(</text:span>水利規劃研究所<text:span text:style-name="T4">)</text:span>與水保局之計畫。</text:p>
            <text:p text:style-name="P17"><text:span text:style-name="T2">4.</text:span>感謝委員建議，未來邀請自然災害與自然資源之研究領域跨院系教師參與國土中心業務，並可考慮規劃將系級單位分配款，分配部分管理費給計畫主持人使用等吸引誘因。</text:p>
          </table:table-cell>
        </table:table-row>
        <table:table-row>
          <table:table-cell table:style-name="表格2.A2" office:value-type="string">
            <text:p text:style-name="P11">其他</text:p>
          </table:table-cell>
          <table:table-cell table:style-name="表格2.B6" office:value-type="string">
            <text:p text:style-name="P14"><text:span text:style-name="T2">1.</text:span>爭取中心設置專任研究員，及管理費使用額度及彈性，跨領域整合，中心強化遠端監測及視訊中心之功能。</text:p>
            <text:p text:style-name="P14"><text:span text:style-name="T2">2.</text:span><text:span text:style-name="T6"> </text:span>目前中心有<text:span text:style-name="T2">11</text:span>位老師，未來其他領域老師專任研究人員之聘任為可考慮者，以讓中心之研發能量有所提升，並增加競爭力及永續經營目標。</text:p>
          </table:table-cell>
          <table:table-cell table:style-name="表格2.C6" office:value-type="string">
            <text:p text:style-name="P14"><text:span text:style-name="T2">1.</text:span>建議可以訂定年度<text:span text:style-name="T2">KPI</text:span>系統，每年自我評鑑一次，爾後每<text:span text:style-name="T2">3~5</text:span>年再進行一次總評鑑。</text:p>
            <text:p text:style-name="P14"><text:span text:style-name="T2">2</text:span>建議定期召開中心之業務會議，凝聚中心之研發能量。</text:p>
            <text:p text:style-name="P14"><text:span text:style-name="T2">3.</text:span>本中心使用空間面積包括研究空間、會議室及討論室，足夠提供平日之學術、研究及研討會所需。惟應注意如何保持長久使用之可能性。</text:p>
            <text:p text:style-name="P14"><text:span text:style-name="T2">4.</text:span>本中心之收入主要來自委託計畫，將來應爭取校方更多的回饋以培育自有的專任研究人員，並進而擔當中心永續發展之責任。</text:p>
            <text:p text:style-name="P14"><text:span text:style-name="T2">5.</text:span><text:span text:style-name="T6"> </text:span>可以建立專任研究人員的升遷管理原則。</text:p>
          </table:table-cell>
          <table:table-cell table:style-name="表格2.D6" office:value-type="string">
            <text:p text:style-name="P14"><text:span text:style-name="T2">1.</text:span>感謝委員建議，未來考慮依照簡報<text:span text:style-name="T2">p.31</text:span>之成效項目，預估訂定五年年度<text:span text:style-name="T2">KPI</text:span>預期績效，每年自我評鑑，並依客觀情形以滾動式修正方式五年年度<text:span text:style-name="T2">KPI</text:span>之數據。</text:p>
            <text:p text:style-name="P14"><text:span text:style-name="T2">2.</text:span><text:span text:style-name="T6"> </text:span>感謝委員建議，未來暫定每學期召開一次中心業務會議，以凝聚中心能量。</text:p>
            <text:p text:style-name="P14"><text:span text:style-name="T2">3.</text:span><text:span text:style-name="T6"> </text:span>感謝委員建議，中心之空間面積將依實際推動研究與業務計畫情形，彈性使用。</text:p>
            <text:p text:style-name="P14"><text:span text:style-name="T2">4.</text:span>感謝委員建議，未來擬向校方及學院爭取經費資源，計畫管理費部分回饋計畫主持人，以利培育專任研究人員，推動中心業務。</text:p>
            <text:p text:style-name="P14"><text:span text:style-name="T2">5.</text:span>感謝委員建議，依據本校研究人員聘任暨升等辦法<text:span text:style-name="T2">(https://goo.gl/wv94xd)</text:span>規定，研究人員之新聘限專任並在編制<text:span text:style-name="T2">(</text:span>配置<text:span text:style-name="T2">)</text:span>員額內為之，故本中心不適用此升等辦法。但<text:soft-page-break/>至<text:span text:style-name="T2">107</text:span>年<text:span text:style-name="T2">8</text:span>月<text:span text:style-name="T2">1</text:span>日起，參與本中心業務聘任之專任研究人員，未來可依據本校校務基金進用專案計畫教學人員及研究人員聘用辦法<text:span text:style-name="T2">(https://goo.gl/Fb3MUu)</text:span>辦理升遷。</text:p>
          </table:table-cell>
        </table:table-row>
      </table:table>
      <text:p text:style-name="P7"><text:span text:style-name="T7">二、</text:span>金屬研發中心<text:span text:style-name="T2">-</text:span>工學院<text:span text:style-name="T2">(</text:span>科技類<text:span text:style-name="T2">)</text:span></text:p>
      <text:p text:style-name="P3">舉辦日期：<text:span text:style-name="T2">107</text:span>年<text:span text:style-name="T2">6</text:span>月<text:span text:style-name="T2">7</text:span>日。舉辦地點：材料系會議室。評鑑結果：評鑑評分為<text:span text:style-name="T2">92</text:span>分，評鑑等級為「優」。</text:p>
      <table:table table:name="表格3" table:style-name="表格3">
        <table:table-column table:style-name="表格3.A"/>
        <table:table-column table:style-name="表格3.B" table:number-columns-repeated="3"/>
        <table:table-row>
          <table:table-cell table:style-name="表格3.A1" office:value-type="string">
            <text:p text:style-name="P13">評鑑項目</text:p>
          </table:table-cell>
          <table:table-cell table:style-name="表格3.B1" office:value-type="string">
            <text:p text:style-name="P10">訪評委員意見</text:p>
          </table:table-cell>
          <table:table-cell table:style-name="表格3.B1" office:value-type="string">
            <text:p text:style-name="P13">訪評委員改善建議</text:p>
          </table:table-cell>
          <table:table-cell table:style-name="表格3.B1" office:value-type="string">
            <text:p text:style-name="P10">研究單位改善計畫</text:p>
          </table:table-cell>
        </table:table-row>
        <table:table-row>
          <table:table-cell table:style-name="表格3.A2" office:value-type="string">
            <text:p text:style-name="P11">組織功能</text:p>
          </table:table-cell>
          <table:table-cell table:style-name="表格3.B2" office:value-type="string">
            <text:p text:style-name="P14"><text:span text:style-name="T2">1.</text:span>請規劃短、中、長程之<text:span text:style-name="T2">road map</text:span>，並訂定發展目標。</text:p>
            <text:p text:style-name="P14"><text:span text:style-name="T2">2</text:span><text:span text:style-name="T6">.</text:span>請盡速將現有造渣技術成果落實到國内電弧爐產業。</text:p>
            <text:p text:style-name="P14"><text:span text:style-name="T2">3.</text:span>金屬研發對機械、航太、電子、民生產業發展極為重要，但因屬於傳統產業，較不受重視，獲得政府資源亦較少，本中心的設立提供國內金屬產業技術諮商、輔導及產學合作平台，同時中心建置之各項金屬檢測分析設備可提供廠商技術服務，更扮演金屬產業才培育搖籃，其功能與目標相當值得肯定與支持。</text:p>
          </table:table-cell>
          <table:table-cell table:style-name="表格3.C2" office:value-type="string">
            <text:p text:style-name="P19">無。</text:p>
          </table:table-cell>
          <table:table-cell table:style-name="表格3.D2" office:value-type="string">
            <text:p text:style-name="P14"><text:span text:style-name="T2">1.</text:span>本中心未來將會以造渣冶煉技術、廢棄物料循環再利用技術、海洋用金屬材料異質接合技術、國艦國造鋼板之實體應力量測與銲接技術等方向，規劃出至少<text:span text:style-name="T2">5</text:span>年之短、中、長程之<text:span text:style-name="T2">road map</text:span>，並訂定發展目標，讓金屬研發中心可以永續發展。</text:p>
            <text:p text:style-name="P14"><text:span text:style-name="T2">2.</text:span>本中心目前造渣冶煉技術已部分應用於電弧爐鋼廠，包括冷精煉渣<text:span text:style-name="T2">100%</text:span>再造塊回電弧爐製程技術已應用於中龍鋼鐵公司，熱精煉渣再回精煉爐製程技術已應用東和鋼鐵公司。未來本中心會在更積極推廣熱精煉渣回電弧爐製程技術，讓<text:span text:style-name="T2">100%</text:span>精煉渣完全轉換為再利用價值極高之氧化渣，並降低煉鋼成本，達鋼鐵與環境雙贏之局面。</text:p>
            <text:p text:style-name="P14"><text:span text:style-name="T2">3.</text:span>謝謝委員肯定，本中心未來會在更積極協助與扶持金屬產業之發展。</text:p>
          </table:table-cell>
        </table:table-row>
        <text:soft-page-break/>
        <table:table-row>
          <table:table-cell table:style-name="表格3.A2" office:value-type="string">
            <text:p text:style-name="P11">學術整合</text:p>
          </table:table-cell>
          <table:table-cell table:style-name="表格3.B3" office:value-type="string">
            <text:p text:style-name="P14"><text:span text:style-name="T2">1.</text:span>可加強橫向整合，例如與法人單位連結及跨校聯盟。</text:p>
            <text:p text:style-name="P14"><text:span text:style-name="T2">2.</text:span>國艦國造鋼板銲接應力問題極為關鍵，中興應力消除技術可協助解決。</text:p>
            <text:p text:style-name="P14"><text:span text:style-name="T2">3.</text:span>海洋用金屬材料相當多元，異質接合技術建立可考慮建立。</text:p>
            <text:p text:style-name="P14"><text:span text:style-name="T2">4.</text:span>本中心所執行之煉鋼技術的<text:span text:style-name="T2">2</text:span>個大型計畫均結合國內的鋼鐵業者及多所大學共同進行研究開發，均為大型產學整合之計畫開發案，所以本中心具有非常好的學術整合及產學應用推廣。</text:p>
          </table:table-cell>
          <table:table-cell table:style-name="表格3.C3" office:value-type="string">
            <text:p text:style-name="P14"><text:span text:style-name="T2">1.</text:span>金屬研發議題極廣，除現有兩項核心工作，可在規劃更多金屬產業目前最迫切發展之項目，例如：<text:span text:style-name="T2">3D</text:span>積層成型、微細線材加工、航太輕金屬及其加工、金屬生醫材料等。</text:p>
            <text:p text:style-name="P14"><text:span text:style-name="T2">2.</text:span>建議擬定短中長程發展之<text:span text:style-name="T2">Roadmap</text:span>。</text:p>
            <text:p text:style-name="P14"><text:span text:style-name="T2">3.</text:span>部分大型產學計畫即將集滿例如：次世代鋼鐵計畫，應盡早規劃其他產學計畫，以利中心的永續經營。</text:p>
          </table:table-cell>
          <table:table-cell table:style-name="表格3.D3" office:value-type="string">
            <text:p text:style-name="P14"><text:span text:style-name="T2">1.</text:span>本中心目前已跟工研院、中科院、金屬中心等法人單位合作，未來會朝向跨法人結盟合作目標。此外本中心未來亦會朝向跨校聯盟目標，將台大、清大、交大、中央、中興、中正、成大、中山等從事金屬材料開發研究之教授集結開會，討論各校之研發能量與研究專長，並進行整合讓研發能量亮眼。</text:p>
            <text:p text:style-name="P14"><text:span text:style-name="T2">2.</text:span>謝謝委員的肯定，本中心未來會更積極與國艦國造之執行單位合作，將本中心所自行開發之特有實體應力量測與消除技術徹底應用到國艦國造鋼板銲接應力問題上，並提出有效解決方案與策略。</text:p>
            <text:p text:style-name="P14"><text:span text:style-name="T2">3.</text:span>謝謝委員的建議，本中心會規畫利用中心目前擁有之微電漿銲機、電漿銲機、直流與交流手銲機、自動氬銲機等銲接設備進行海洋用之異質金屬研究，建立與優化出一直接和焊接參數與技術。</text:p>
            <text:p text:style-name="P14"><text:span text:style-name="T2">4.</text:span>謝謝委員的肯定。</text:p>
          </table:table-cell>
        </table:table-row>
        <table:table-row>
          <table:table-cell table:style-name="表格3.A2" office:value-type="string">
            <text:p text:style-name="P11">教學研究與服務推廣之績效</text:p>
          </table:table-cell>
          <table:table-cell table:style-name="表格3.B4" office:value-type="string">
            <text:p text:style-name="P17"><text:span text:style-name="T2">1.</text:span>吳威德教授帶領此中心團隊，投入金屬領域各項學術及技術應用研發，展現之成果豐碩，對於產業服務亦積極主動，貢獻顯著。</text:p>
            <text:p text:style-name="P17"><text:span text:style-name="T2">2.</text:span>中心目前核心技術工作鎖定在鋼鐵冶煉造渣即應力消除<text:span text:style-name="T2">2</text:span>個項目，兵均獲得相關產業配合，產學合作績效極佳。</text:p>
          </table:table-cell>
          <table:table-cell table:style-name="表格3.C4" office:value-type="string">
            <text:p text:style-name="P15">無。</text:p>
          </table:table-cell>
          <table:table-cell table:style-name="表格3.D4" office:value-type="string">
            <text:p text:style-name="P20"><text:span text:style-name="T2">1.</text:span>謝謝委員的肯定，本中心未來會持續積極主動協助金屬產業發展。</text:p>
            <text:p text:style-name="P20"><text:span text:style-name="T2">2.</text:span>謝謝委員的肯定，本中心未來會朝向讓產學合作績效更亮眼邁進。</text:p>
          </table:table-cell>
        </table:table-row>
        <table:table-row>
          <table:table-cell table:style-name="表格3.A2" office:value-type="string">
            <text:p text:style-name="P11">現金收入</text:p>
          </table:table-cell>
          <table:table-cell table:style-name="表格3.B5" office:value-type="string">
            <text:p text:style-name="P17"><text:span text:style-name="T2">1.</text:span>本中心不論是產學績效、專利、技術、人才培訓、國內外競賽等，均努力表現，成果豐碩深獲業界肯定。同時也已建立﹛煉鋼技術﹜及﹛應力消除技術﹜之技<text:soft-page-break/>術及設備，並獲得專利、技轉及業界合作及委託測試等實質效果，成果不錯。但建議宜先期規劃未來的發展目標，做為中心永續發展之方向。</text:p>
            <text:p text:style-name="P21"><text:span text:style-name="T2">2.</text:span>本中心在現金收入方面，由表中看起來非常豐碩，但大多經費均為科技部計畫及產學合作計畫，能夠節餘的經費有限，但中心擁有相當多的貴重儀器，其耗材及維護費用相當高，加上未來規劃擬添購之貴重儀器費用也相當可觀，建議校方應針對此方面有長期大力的投資。</text:p>
          </table:table-cell>
          <table:table-cell table:style-name="表格3.C5" office:value-type="string">
            <text:p text:style-name="P15">無。</text:p>
          </table:table-cell>
          <table:table-cell table:style-name="表格3.D5" office:value-type="string">
            <text:p text:style-name="P17"><text:span text:style-name="T2">1.</text:span><text:span text:style-name="T6"> </text:span>謝謝委員的肯定，本中心未來會以造渣冶煉技術、廢棄物料循環再利用技術、海洋用金屬材料異質接合技術、國艦國造鋼板之實體應力量測與銲接技術等方向，<text:soft-page-break/>規劃出至少<text:span text:style-name="T2">5</text:span>年之短、中、長程之<text:span text:style-name="T2">road map</text:span>，並訂定發展指標，讓金屬研發中心可以永續發展。</text:p>
            <text:p text:style-name="P17"><text:span text:style-name="T2">2.</text:span>謝謝委員的建議，本中心將會由工學院幫忙跟中興大學爭取一些經費補助來維持長久之永續發展。</text:p>
          </table:table-cell>
        </table:table-row>
        <table:table-row>
          <table:table-cell table:style-name="表格3.A2" office:value-type="string">
            <text:p text:style-name="P11">其他</text:p>
          </table:table-cell>
          <table:table-cell table:style-name="表格3.B6" office:value-type="string">
            <text:p text:style-name="P14"><text:span text:style-name="T2">1.</text:span>基於中心永續經營，人力傳承極為重要，建議學校在研究人員聘任給予支持。</text:p>
            <text:p text:style-name="P14"><text:span text:style-name="T2">2.</text:span>請考慮核心技術及硬體設備加強擴散到不同金屬領域。</text:p>
          </table:table-cell>
          <table:table-cell table:style-name="表格3.C6" office:value-type="string">
            <text:p text:style-name="P12">無。</text:p>
          </table:table-cell>
          <table:table-cell table:style-name="表格3.D6" office:value-type="string">
            <text:p text:style-name="P14"><text:span text:style-name="T2">1.</text:span>謝謝委員的建議，本中心將會由工學院幫忙跟中興大學爭取一些研究人員聘任給予補助。</text:p>
            <text:p text:style-name="P14"><text:span text:style-name="T2">2.</text:span><text:span text:style-name="T6"> </text:span>謝謝委員的建議，本中心未來將朝向與各大學從事金屬相關研究開發之教授，共同建立核心技術及硬體設備互用平台，來擴大技術交流並使設備使用量增加，生產出大的效益。</text:p>
          </table:table-cell>
        </table:table-row>
      </table:table>
      <text:p text:style-name="P8"><text:span text:style-name="T7">三、</text:span>當代南亞與中東研究中心<text:span text:style-name="T2">-</text:span>法政學院<text:span text:style-name="T2">(</text:span>人文社會類<text:span text:style-name="T2">)</text:span></text:p>
      <text:p text:style-name="P4">舉辦日期：<text:span text:style-name="T2">107</text:span>年<text:span text:style-name="T2">4</text:span>月<text:span text:style-name="T2">19</text:span>日。舉辦地點：社管大樓<text:span text:style-name="T2">537</text:span>會議室。評鑑結果：評鑑評分為<text:span text:style-name="T2">93.3</text:span>分，評鑑等級為「優」。</text:p>
      <table:table table:name="表格4" table:style-name="表格4">
        <table:table-column table:style-name="表格4.A"/>
        <table:table-column table:style-name="表格4.B" table:number-columns-repeated="3"/>
        <table:table-row>
          <table:table-cell table:style-name="表格4.A1" office:value-type="string">
            <text:p text:style-name="P13">評鑑項目</text:p>
          </table:table-cell>
          <table:table-cell table:style-name="表格4.B1" office:value-type="string">
            <text:p text:style-name="P10">訪評委員意見</text:p>
          </table:table-cell>
          <table:table-cell table:style-name="表格4.B1" office:value-type="string">
            <text:p text:style-name="P13">訪評委員改善建議</text:p>
          </table:table-cell>
          <table:table-cell table:style-name="表格4.B1" office:value-type="string">
            <text:p text:style-name="P10">研究單位改善計畫</text:p>
          </table:table-cell>
        </table:table-row>
        <table:table-row>
          <table:table-cell table:style-name="表格4.A2" office:value-type="string">
            <text:p text:style-name="P11">組織功能</text:p>
          </table:table-cell>
          <table:table-cell table:style-name="表格4.B2" office:value-type="string">
            <text:p text:style-name="P14"><text:span text:style-name="T2">1</text:span>在有限資源與經費下，仍能舉辦許多座談會、學術研討會、出版相關專書，文獻成果與組織功能顯著，堪為表率。</text:p>
          </table:table-cell>
          <table:table-cell table:style-name="表格4.C2" office:value-type="string">
            <text:p text:style-name="P14"><text:span text:style-name="T2">1.</text:span>建議可排出目標的優先順序，發揮出有限資源與經費最高效能。</text:p>
          </table:table-cell>
          <table:table-cell table:style-name="表格4.D2" office:value-type="string">
            <text:p text:style-name="P14"><text:span text:style-name="T2">1.</text:span>南亞與中東研究中心汲取過去的經驗與評委的建言，將設定出未來短中長期的目標，並依照研究重點方向，以及優先順序，安<text:soft-page-break/>排學術活動與研究文章的撰寫或邀稿。</text:p>
          </table:table-cell>
        </table:table-row>
        <table:table-row>
          <table:table-cell table:style-name="表格4.A2" office:value-type="string">
            <text:p text:style-name="P11">學術整合</text:p>
          </table:table-cell>
          <table:table-cell table:style-name="表格4.B3" office:value-type="string">
            <text:p text:style-name="P14"><text:span text:style-name="T2">1.</text:span>在國內，作為南亞與新南向政策的拓荒者，四年內之成果不俗，實屬不易。</text:p>
          </table:table-cell>
          <table:table-cell table:style-name="表格4.C3" office:value-type="string">
            <text:p text:style-name="P14"><text:span text:style-name="T2">1.</text:span>建議中心的研究人員，除法政學院外，亦可擴及農、文、管理或商學院，增加不同學院的聯繫與參與。</text:p>
          </table:table-cell>
          <table:table-cell table:style-name="表格4.D3" office:value-type="string">
            <text:p text:style-name="P14"><text:span text:style-name="T2">1.</text:span>南亞與中東研究中心將詢問農、文、管理或商學院與南亞研究相關的學者與研究人員，並討論合作方式，以擴大中心的研究廣度與充足的人員。</text:p>
          </table:table-cell>
        </table:table-row>
        <table:table-row>
          <table:table-cell table:style-name="表格4.A2" office:value-type="string">
            <text:p text:style-name="P11">教學研究與服務推廣之績效</text:p>
          </table:table-cell>
          <table:table-cell table:style-name="表格4.B4" office:value-type="string">
            <text:p text:style-name="P14"><text:span text:style-name="T2">1.</text:span>在有限的經費與資源下，仍在各方面表現傑出，舉凡學界活動與文獻專書等，更屬不易。</text:p>
          </table:table-cell>
          <table:table-cell table:style-name="表格4.C4" office:value-type="string">
            <text:p text:style-name="P14"><text:span text:style-name="T2">1.</text:span>建議未來三年，可預定目標的優先順序。並且，建議專注聚焦在南亞研究，作為重點方向。</text:p>
          </table:table-cell>
          <table:table-cell table:style-name="表格4.D4" office:value-type="string">
            <text:p text:style-name="P14"><text:span text:style-name="T2">1.</text:span>鑑於評委建言深具建設性，南亞與中東研究中心將以七三分配南亞與中東研究的重心，並依此設定未來的目標與活動的先後順序。且南亞與中東研究有各自不同要達成的目標，成果與標準也就各不相同。</text:p>
          </table:table-cell>
        </table:table-row>
        <table:table-row>
          <table:table-cell table:style-name="表格4.A2" office:value-type="string">
            <text:p text:style-name="P11">現金收入</text:p>
          </table:table-cell>
          <table:table-cell table:style-name="表格4.B5" office:value-type="string">
            <text:p text:style-name="P14"><text:span text:style-name="T2">1.</text:span>在經費有限，無以負擔專任行政人員情況下，建議貴校能多多支持並挹注中心的發展與產學合作。</text:p>
          </table:table-cell>
          <table:table-cell table:style-name="表格4.C5" office:value-type="string">
            <text:p text:style-name="P14"><text:span text:style-name="T2">1.</text:span>建議中心進行產官學企之研究，並承接大型計畫，支持專任行政與研究人員的薪資。</text:p>
          </table:table-cell>
          <table:table-cell table:style-name="表格4.D5" office:value-type="string">
            <text:p text:style-name="P14"><text:span text:style-name="T2">1.</text:span>南亞與中東研究中心將多方了解學界或其他政府單位或企業界，是否有符合的計畫可以承接，或者募款，以便中心有基本經費，能夠支助專任行政人員與研究員的薪資。</text:p>
          </table:table-cell>
        </table:table-row>
        <table:table-row>
          <table:table-cell table:style-name="表格4.A2" office:value-type="string">
            <text:p text:style-name="P11">其他</text:p>
          </table:table-cell>
          <table:table-cell table:style-name="表格4.B6" office:value-type="string">
            <text:p text:style-name="P12">無。</text:p>
          </table:table-cell>
          <table:table-cell table:style-name="表格4.B6" office:value-type="string">
            <text:p text:style-name="P12">無。</text:p>
          </table:table-cell>
          <table:table-cell table:style-name="表格4.B6" office:value-type="string">
            <text:p text:style-name="P12">無。</text:p>
          </table:table-cell>
        </table:table-row>
      </table:table>
      <text:p text:style-name="P7"><text:span text:style-name="T7">四、</text:span>創制複決研究中心<text:span text:style-name="T2">-</text:span>法政學院<text:span text:style-name="T2">(</text:span>人文社會類<text:span text:style-name="T2">)</text:span></text:p>
      <text:p text:style-name="P4">舉辦日期：<text:span text:style-name="T2">107</text:span>年<text:span text:style-name="T2">4</text:span>月<text:span text:style-name="T2">26</text:span>日。舉辦地點：社管大樓<text:span text:style-name="T2">537</text:span>會議室。評鑑結果：評鑑評分為<text:span text:style-name="T2">90</text:span>分，評鑑等級為「優」。</text:p>
      <table:table table:name="表格5" table:style-name="表格5">
        <table:table-column table:style-name="表格5.A"/>
        <table:table-column table:style-name="表格5.B" table:number-columns-repeated="3"/>
        <table:table-row>
          <table:table-cell table:style-name="表格5.A1" office:value-type="string">
            <text:p text:style-name="P13">評鑑項目</text:p>
          </table:table-cell>
          <table:table-cell table:style-name="表格5.B1" office:value-type="string">
            <text:p text:style-name="P10">訪評委員意見</text:p>
          </table:table-cell>
          <table:table-cell table:style-name="表格5.B1" office:value-type="string">
            <text:p text:style-name="P13">訪評委員改善建議</text:p>
          </table:table-cell>
          <table:table-cell table:style-name="表格5.B1" office:value-type="string">
            <text:p text:style-name="P10">研究單位改善計畫</text:p>
          </table:table-cell>
        </table:table-row>
        <table:table-row>
          <table:table-cell table:style-name="表格5.A2" office:value-type="string">
            <text:p text:style-name="P11">組織功能</text:p>
          </table:table-cell>
          <table:table-cell table:style-name="表格5.B2" office:value-type="string">
            <text:p text:style-name="P14"><text:span text:style-name="T2">1.</text:span>研究中心只成立三年，以院級研究中心來說，表現亮眼。</text:p>
          </table:table-cell>
          <table:table-cell table:style-name="表格5.C2" office:value-type="string">
            <text:p text:style-name="P12">無。</text:p>
          </table:table-cell>
          <table:table-cell table:style-name="表格5.D2" office:value-type="string">
            <text:p text:style-name="P14"><text:span text:style-name="T2">1.</text:span><text:span text:style-name="T6"> </text:span>請本院挹注資源，在人力、經費、場地、設備方面給予協助。</text:p>
          </table:table-cell>
        </table:table-row>
        <table:table-row>
          <table:table-cell table:style-name="表格5.A2" office:value-type="string">
            <text:p text:style-name="P11">學術整合</text:p>
          </table:table-cell>
          <table:table-cell table:style-name="表格5.B3" office:value-type="string">
            <text:p text:style-name="P14"><text:span text:style-name="T2">1.</text:span>公民投票在台灣方興未艾，從高門檻降低為低門檻，利弊得失、未來發展皆有待觀察，突顯出本研究中心的重要性。本研究<text:soft-page-break/>中心作為全國第一個直接民權、公民投票或創制複決研究中心，理應發揮更大之功能，建議學校挹注資源，無論在人力、經費、場地、社備方面給予協助輔導，未來往校級研究中心規劃。</text:p>
          </table:table-cell>
          <table:table-cell table:style-name="表格5.C3" office:value-type="string">
            <text:p text:style-name="P12">無。</text:p>
          </table:table-cell>
          <table:table-cell table:style-name="表格5.D3" office:value-type="string">
            <text:p text:style-name="P14"><text:span text:style-name="T2">1.</text:span>結合更多的教師與研究人員，共同努力。</text:p>
          </table:table-cell>
        </table:table-row>
        <table:table-row>
          <table:table-cell table:style-name="表格5.A2" office:value-type="string">
            <text:p text:style-name="P11">教學研究與服務推廣之績效</text:p>
          </table:table-cell>
          <table:table-cell table:style-name="表格5.B4" office:value-type="string">
            <text:p text:style-name="P14"><text:span text:style-name="T2">1.</text:span>研究中心現有研究員李昌麟教授，身先士卒，彈精竭慮，期待結合更多的教師與研究人員，共同努力，未來成效可期。</text:p>
          </table:table-cell>
          <table:table-cell table:style-name="表格5.C4" office:value-type="string">
            <text:p text:style-name="P12">無。</text:p>
          </table:table-cell>
          <table:table-cell table:style-name="表格5.D4" office:value-type="string">
            <text:p text:style-name="P14"><text:span text:style-name="T2">1.</text:span>與國內外相關研究機構進行交流合作，及舉辦國際會議。</text:p>
          </table:table-cell>
        </table:table-row>
        <table:table-row>
          <table:table-cell table:style-name="表格5.A2" office:value-type="string">
            <text:p text:style-name="P11">現金收入</text:p>
          </table:table-cell>
          <table:table-cell table:style-name="表格5.B5" office:value-type="string">
            <text:p text:style-name="P12">無。</text:p>
          </table:table-cell>
          <table:table-cell table:style-name="表格5.C5" office:value-type="string">
            <text:p text:style-name="P12">無。</text:p>
          </table:table-cell>
          <table:table-cell table:style-name="表格5.D5" office:value-type="string">
            <text:p text:style-name="P12">無。</text:p>
          </table:table-cell>
        </table:table-row>
        <table:table-row>
          <table:table-cell table:style-name="表格5.A2" office:value-type="string">
            <text:p text:style-name="P11">其他</text:p>
          </table:table-cell>
          <table:table-cell table:style-name="表格5.B6" office:value-type="string">
            <text:p text:style-name="P12">無。</text:p>
          </table:table-cell>
          <table:table-cell table:style-name="表格5.C6" office:value-type="string">
            <text:p text:style-name="P12">無。</text:p>
          </table:table-cell>
          <table:table-cell table:style-name="表格5.D6" office:value-type="string">
            <text:p text:style-name="P12">無。</text:p>
          </table:table-cell>
        </table:table-row>
      </table:table>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5:51:13.292000000</meta:creation-date>
    <dc:date>2019-04-11T15:58:01.491000000</dc:date>
    <meta:editing-duration>PT6M48S</meta:editing-duration>
    <meta:editing-cycles>1</meta:editing-cycles>
    <meta:document-statistic meta:table-count="5" meta:image-count="0" meta:object-count="0" meta:page-count="11" meta:paragraph-count="197" meta:word-count="8021" meta:character-count="8424" meta:non-whitespace-character-count="8386"/>
    <meta:generator>LibreOffice/5.3.4.2$Windows_x86 LibreOffice_project/f82d347ccc0be322489bf7da61d7e4ad13fe2ff3</meta:generator>
  </office:meta>
</office:document-meta>
</file>