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1.1701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527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ableRow43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left="-0.018in" fo:text-indent="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8" style:parent-style-name="內文" style:family="paragraph">
      <style:paragraph-properties fo:text-indent="0.378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row-height="0.393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1" style:family="table-row">
      <style:table-row-properties style:row-height="0.3937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style:snap-to-layout-grid="false" fo:text-align="end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9" style:family="table-row">
      <style:table-row-properties style:row-height="0.374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6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69" style:family="table-row">
      <style:table-row-properties style:row-height="0.3937in" style:use-optimal-row-height="false" fo:keep-together="always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style:snap-to-layout-grid="false" fo:text-align="end" fo:line-heigh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4" style:family="table-row">
      <style:table-row-properties style:row-height="0.393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3" style:family="table-row">
      <style:table-row-properties style:row-height="0.3937in" style:use-optimal-row-height="false" fo:keep-together="always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7" style:parent-style-name="內文" style:family="paragraph">
      <style:paragraph-properties style:snap-to-layout-grid="false" fo:text-align="end" fo:line-heigh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1" style:family="table-row">
      <style:table-row-properties style:row-height="0.5854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56" style:family="table-row">
      <style:table-row-properties style:row-height="0.5152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5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6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3" style:family="table-row">
      <style:table-row-properties style:min-row-height="0.9548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P26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125in" fo:line-heigh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0" style:parent-style-name="內文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標楷體" style:font-name-asian="標楷體" fo:color="#000000" fo:background-color="#FFFFFF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3" style:family="table-row">
      <style:table-row-properties style:min-row-height="0.9527in" style:use-optimal-row-height="false" fo:keep-together="always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5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margin-left="-0.25in">
        <style:tab-stops/>
      </style:paragraph-properties>
    </style:style>
    <style:style style:name="P30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0.81111in" svg:y="0.12014in" svg:width="0.69722in" svg:height="0.46667in" draw:z-index="251656704" draw:id="id0" draw:style-name="a0" draw:name="Rectangle 2" text:anchor-type="paragraph"><svg:title/><svg:desc/><text:p text:style-name="P27"><text:span text:style-name="T28">範</text:span><text:span text:style-name="T29">本</text:span></text:p><draw:enhanced-geometry draw:type="non-primitive" svg:viewBox="0 0 21600 21600" draw:enhanced-path="M 0 0 L 21600 0 21600 21600 0 21600 Z N"/></draw:custom-shape></text:span><text:span text:style-name="T30"><draw:custom-shape svg:x="-1.18472in" svg:y="-0.375in" svg:width="0.8in" svg:height="0.3in" draw:z-index="251658752" draw:id="id1" draw:style-name="a1" draw:name="Rectangle 4" text:anchor-type="paragraph"><svg:title/><svg:desc/><text:p text:style-name="P31">附件二</text:p><draw:enhanced-geometry draw:type="non-primitive" svg:viewBox="0 0 21600 21600" draw:enhanced-path="M 0 0 L 21600 0 21600 21600 0 21600 Z N"/></draw:custom-shape></text:span><text:span text:style-name="T32"><draw:custom-shape svg:x="-1.76944in" svg:y="-0.25in" svg:width="0.8in" svg:height="0.3in" draw:z-index="251657728" draw:id="id2" draw:style-name="a2" draw:name="Rectangle 3" text:anchor-type="paragraph"><svg:title/><svg:desc/><text:p text:style-name="P33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3">
              <text:p text:style-name="P39"><text:span text:style-name="T40"><text:s text:c="14"/></text:span><text:span text:style-name="T41">▓</text:span><text:span text:style-name="T42">申請表</text:span></text:p>
            </table:table-cell>
            <table:covered-table-cell/>
            <table:covered-table-cell/>
            <table:table-cell>
              <text:p text:style-name="P39"/>
            </table:table-cell>
          </table:table-row>
          <table:table-row table:style-name="TableRow43">
            <table:table-cell>
              <text:p text:style-name="P44"/>
            </table:table-cell>
            <table:table-cell>
              <text:p text:style-name="P44"/>
            </table:table-cell>
            <table:table-cell>
              <text:p text:style-name="P44"/>
            </table:table-cell>
            <table:table-cell table:style-name="TableCell45" table:number-columns-spanned="9">
              <text:p text:style-name="P44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4"/>
            </table:table-cell>
          </table:table-row>
          <table:table-row table:style-name="TableRow46">
            <table:table-cell>
              <text:p text:style-name="P47"/>
            </table:table-cell>
            <table:table-cell>
              <text:p text:style-name="P47"/>
            </table:table-cell>
            <table:table-cell>
              <text:p text:style-name="P47"/>
            </table:table-cell>
            <table:table-cell table:style-name="TableCell48" table:number-columns-spanned="2">
              <text:p text:style-name="P47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3">
              <text:p text:style-name="P54"><text:span text:style-name="T55"><text:s text:c="14"/></text:span><text:span text:style-name="T56">□</text:span><text:span text:style-name="T57">核定表</text:span></text:p>
            </table:table-cell>
            <table:covered-table-cell/>
            <table:covered-table-cell/>
            <table:table-cell>
              <text:p text:style-name="P54"/>
            </table:table-cell>
          </table:table-row>
          <table:table-row table:style-name="TableRow58">
            <table:table-cell table:style-name="TableCell59" table:number-columns-spanned="8">
              <text:p text:style-name="內文"><text:span text:style-name="T60">申請單位：</text:span><text:span text:style-name="T61">XXX</text:span><text:span text:style-name="T6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3" table:number-columns-spanned="5">
              <text:p text:style-name="P64"><text:span text:style-name="T65">計畫名稱：</text:span><text:span text:style-name="T66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3">
              <text:p text:style-name="P6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13">
              <text:p text:style-name="P72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13">
            <text:p text:style-name="P75">擬向其他機關與民間團體申請補助：▓無□有</text:p>
            <text:p text:style-name="P76">（請註明其他機關與民間團體申請補助經費之項目及金額）</text:p>
            <text:p text:style-name="P77">教育部： <text:s text:c="13"/>元，補助項目及金額：</text:p>
            <text:p text:style-name="P78"><text:span text:style-name="T79">XXXX</text:span><text:span text:style-name="T80">部：</text:span><text:span text:style-name="T81">………………</text:span><text:span text:style-name="T82">元，</text:span><text:span text:style-name="T83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經費項目</text:p>
          </table:table-cell>
          <table:covered-table-cell/>
          <table:table-cell table:style-name="TableCell87" table:number-columns-spanned="8">
            <text:p text:style-name="P88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教育部核定情形</text:p>
            <text:p text:style-name="P91"><text:span text:style-name="T92">（申請單位請勿填寫）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單價（元）</text:p>
          </table:table-cell>
          <table:covered-table-cell/>
          <table:table-cell table:style-name="TableCell97" table:number-columns-spanned="2">
            <text:p text:style-name="P98">數量</text:p>
          </table:table-cell>
          <table:covered-table-cell/>
          <table:table-cell table:style-name="TableCell99" table:number-columns-spanned="2">
            <text:p text:style-name="P100"><text:span text:style-name="T101">總價</text:span><text:span text:style-name="T102">(</text:span><text:span text:style-name="T103">元</text:span><text:span text:style-name="T104">)</text:span></text:p>
          </table:table-cell>
          <table:covered-table-cell/>
          <table:table-cell table:style-name="TableCell105" table:number-columns-spanned="2">
            <text:p text:style-name="P106">說明</text:p>
          </table:table-cell>
          <table:covered-table-cell/>
          <table:table-cell table:style-name="TableCell107">
            <text:p text:style-name="P108">計畫金額（元）</text:p>
          </table:table-cell>
          <table:table-cell table:style-name="TableCell109" table:number-columns-spanned="2">
            <text:p text:style-name="P110">補助金額(元)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人</text:p>
            <text:p text:style-name="P114">事</text:p>
            <text:p text:style-name="P115"><text:span text:style-name="T116">費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  <text:p text:style-name="P135"><text:span text:style-name="T136">小計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3">
            <text:p text:style-name="P151">業</text:p>
            <text:p text:style-name="P152">務</text:p>
            <text:p text:style-name="P153"><text:span text:style-name="T154">費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雜支</text:p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  <text:p text:style-name="P190"><text:span text:style-name="T191">小計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rows-spanned="2">
            <text:p text:style-name="P206">設備及投</text:p>
            <text:p text:style-name="P207"><text:span text:style-name="T208">資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  <text:p text:style-name="P227"><text:span text:style-name="T228">小計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合<text:s text:c="2"/>計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本部核定補助<text:s text:c="3"/>元</text:p>
          </table:table-cell>
          <table:covered-table-cell/>
        </table:table-row>
        <table:table-row table:style-name="TableRow256">
          <table:table-cell table:style-name="TableCell257" table:number-columns-spanned="10">
            <text:p text:style-name="P258">承辦 <text:s text:c="12"/>主(會)計 <text:s text:c="7"/>機關學校首長</text:p>
            <text:p text:style-name="P259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教育部 <text:s text:c="9"/>教育部</text:p>
            <text:p text:style-name="P262">承辦人 <text:s text:c="9"/>單位主管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0" table:number-rows-spanned="2">
            <text:p text:style-name="P265">備註：</text:p>
            <text:p text:style-name="P266"><text:span text:style-name="T267">1、</text:span><text:span text:style-name="T268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269"><text:span text:style-name="T270">2、</text:span><text:span text:style-name="T271">補助</text:span><text:span text:style-name="T272">計畫</text:span><text:span text:style-name="T273">除</text:span><text:span text:style-name="T274">依</text:span><text:span text:style-name="T275">本要點第4點規定之情形外，以不補助人事費、內部場地使用費及行政管理費為原則。</text:span></text:p>
            <text:p text:style-name="P276"><text:span text:style-name="T277">3</text:span><text:span text:style-name="T278">、</text:span><text:span text:style-name="T279">申請</text:span><text:span text:style-name="T280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補助方式</text:span><text:span text:style-name="T284">：<text:s/></text:span></text:p>
            <text:p text:style-name="P285">□全額補助</text:p>
            <text:p text:style-name="P286"><text:span text:style-name="T287">□部分補助</text:span><text:span text:style-name="T288">(</text:span><text:span text:style-name="T289">指定項目補助□是□否)</text:span></text:p>
            <text:p text:style-name="P290"><text:span text:style-name="T291">【補助比率　　％】</text:span></text:p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餘款繳回方式</text:span><text:span text:style-name="T298">：</text:span></text:p>
            <text:p text:style-name="P299">□繳回 <text:s/>（請敘明依據）</text:p>
            <text:p text:style-name="P300"/>
            <text:p text:style-name="P301">□不繳回（請敘明依據）</text:p>
          </table:table-cell>
          <table:covered-table-cell/>
          <table:covered-table-cell/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1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17-07-14T02:54:00Z</meta:creation-date>
    <dc:date>2017-07-14T02:54:00Z</dc:date>
    <meta:print-date>2017-07-1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