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2pt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2729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1076in"/>
    </style:style>
    <style:style style:name="Table14" style:family="table">
      <style:table-properties style:width="6.8993in" fo:margin-left="0in" table:align="center"/>
    </style:style>
    <style:style style:name="TableRow23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30" style:family="table-cell">
      <style:table-cell-properties fo:border-top="0.0208in solid #FF0000" fo:border-left="0.0208in solid #FF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32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39" style:family="table-cell">
      <style:table-cell-properties fo:border-top="0.0034in solid #000000" fo:border-left="0.0208in solid #FF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41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48" style:family="table-cell">
      <style:table-cell-properties fo:border-top="0.0034in solid #000000" fo:border-left="0.0208in solid #FF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50" style:family="table-row">
      <style:table-row-properties style:min-row-height="0.315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57" style:family="table-cell">
      <style:table-cell-properties fo:border-top="0.0034in solid #000000" fo:border-left="0.0208in solid #FF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59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66" style:family="table-cell">
      <style:table-cell-properties fo:border-top="0.0034in solid #000000" fo:border-left="0.0208in solid #FF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68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size="14pt" style:font-size-asian="14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75" style:family="table-cell">
      <style:table-cell-properties fo:border-top="0.0034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77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80" style:family="table-row">
      <style:table-row-properties style:min-row-height="3.4527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83" style:family="table-row">
      <style:table-row-properties style:min-row-height="0.3638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90" style:family="table-row">
      <style:table-row-properties style:min-row-height="0.316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99" style:family="table-row">
      <style:table-row-properties style:min-row-height="0.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106" style:family="table-row">
      <style:table-row-properties style:min-row-height="0.3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113" style:family="table-row">
      <style:table-row-properties style:min-row-height="0.3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FF0000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TableRow120" style:family="table-row">
      <style:table-row-properties style:min-row-height="1.1611i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375in" fo:text-indent="-0.3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family="paragraph">
      <style:paragraph-properties fo:margin-left="0.3937in" fo:text-indent="-0.0972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24" style:parent-style-name="內文" style:family="paragraph">
      <style:paragraph-properties fo:margin-left="0.3937in" fo:text-indent="-0.0972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13641289"/>國立中興大學附屬單位<text:bookmark-end text:name="_Toc513641289"/>實地訪評評分表</text:h>
      <text:h text:style-name="P2" text:outline-level="1"><text:span text:style-name="T3">受評單位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日期：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4">
            <text:p text:style-name="P24">評鑑項目</text:p>
          </table:table-cell>
          <table:covered-table-cell/>
          <table:covered-table-cell/>
          <table:covered-table-cell/>
          <table:table-cell table:style-name="TableCell26">
            <text:p text:style-name="P27">權重範圍(%)</text:p>
          </table:table-cell>
          <table:table-cell table:style-name="TableCell28">
            <text:p text:style-name="P29">權重(%)</text:p>
          </table:table-cell>
          <table:table-cell table:style-name="TableCell30">
            <text:p text:style-name="P31">評分</text:p>
          </table:table-cell>
        </table:table-row>
        <table:table-row table:style-name="TableRow32">
          <table:table-cell>
            <text:p text:style-name="P33"/>
          </table:table-cell>
          <table:table-cell table:style-name="TableCell34" table:number-columns-spanned="4">
            <text:list text:style-name="LFO1" text:continue-numbering="true">
              <text:list-item>
                <text:p text:style-name="P33"><text:bookmark-start text:name="_Toc513640523"/>組織功能<text:bookmark-end text:name="_Toc513640523"/></text:p>
              </text:list-item>
            </text:list>
          </table:table-cell>
          <table:covered-table-cell/>
          <table:covered-table-cell/>
          <table:covered-table-cell/>
          <table:table-cell table:style-name="TableCell35">
            <text:p text:style-name="P36"><text:bookmark-start text:name="_Toc513640524"/>15-25<text:bookmark-end text:name="_Toc513640524"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4">
            <text:list text:style-name="LFO1" text:continue-numbering="true">
              <text:list-item>
                <text:p text:style-name="P42"><text:bookmark-start text:name="_Toc513640525"/>學術整合<text:bookmark-end text:name="_Toc513640525"/></text:p>
              </text:list-item>
            </text:list>
          </table:table-cell>
          <table:covered-table-cell/>
          <table:covered-table-cell/>
          <table:covered-table-cell/>
          <table:table-cell table:style-name="TableCell44">
            <text:p text:style-name="P45"><text:bookmark-start text:name="_Toc513640526"/>15-25<text:bookmark-end text:name="_Toc513640526"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4">
            <text:list text:style-name="LFO1" text:continue-numbering="true">
              <text:list-item>
                <text:p text:style-name="P51"><text:bookmark-start text:name="_Toc513640527"/>教學研究與服務推廣之績效<text:bookmark-end text:name="_Toc513640527"/></text:p>
              </text:list-item>
            </text:list>
          </table:table-cell>
          <table:covered-table-cell/>
          <table:covered-table-cell/>
          <table:covered-table-cell/>
          <table:table-cell table:style-name="TableCell53">
            <text:p text:style-name="P54"><text:bookmark-start text:name="_Toc513640528"/>30-40<text:bookmark-end text:name="_Toc513640528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4">
            <text:list text:style-name="LFO1" text:continue-numbering="true">
              <text:list-item>
                <text:p text:style-name="P60"><text:bookmark-start text:name="_Toc513640529"/>現金收入<text:bookmark-end text:name="_Toc513640529"/></text:p>
              </text:list-item>
            </text:list>
          </table:table-cell>
          <table:covered-table-cell/>
          <table:covered-table-cell/>
          <table:covered-table-cell/>
          <table:table-cell table:style-name="TableCell62">
            <text:p text:style-name="P63"><text:bookmark-start text:name="_Toc513640530"/>10-15<text:bookmark-end text:name="_Toc513640530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list text:style-name="LFO1" text:continue-numbering="true">
              <text:list-item>
                <text:p text:style-name="P69"><text:bookmark-start text:name="_Toc513640531"/>其他<text:bookmark-end text:name="_Toc513640531"/></text:p>
              </text:list-item>
            </text:list>
          </table:table-cell>
          <table:covered-table-cell/>
          <table:covered-table-cell/>
          <table:covered-table-cell/>
          <table:table-cell table:style-name="TableCell71">
            <text:p text:style-name="P72"><text:bookmark-start text:name="_Toc513640532"/>0-10<text:bookmark-end text:name="_Toc513640532"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7">
            <text:p text:style-name="P78"><text:bookmark-start text:name="_Toc513640533"/>總評及建議<text:bookmark-end text:name="_Toc5136405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<text:bookmark-start text:name="_Toc513640534"/>總分<text:bookmark-end text:name="_Toc513640534"/></text:p>
          </table:table-cell>
          <table:table-cell table:style-name="TableCell86" table:number-columns-spanned="2">
            <text:p text:style-name="P87"><text:bookmark-start text:name="_Toc513640535"/>等級<text:bookmark-end text:name="_Toc513640535"/></text:p>
          </table:table-cell>
          <table:covered-table-cell/>
          <table:table-cell table:style-name="TableCell88" table:number-columns-spanned="4">
            <text:p text:style-name="P89"><text:bookmark-start text:name="_Toc513640536"/>評鑑委員共同簽名<text:bookmark-end text:name="_Toc513640536"/>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rows-spanned="4">
            <text:p text:style-name="P91"/>
          </table:table-cell>
          <table:table-cell table:style-name="TableCell93">
            <text:p text:style-name="P94">優</text:p>
          </table:table-cell>
          <table:table-cell table:style-name="TableCell95">
            <text:p text:style-name="P96"/>
          </table:table-cell>
          <table:table-cell table:style-name="TableCell97" table:number-columns-spanned="4" table:number-row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covered-table-cell>
            <text:p text:style-name="P100"/>
          </table:covered-table-cell>
          <table:table-cell table:style-name="TableCell101">
            <text:p text:style-name="P102">良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covered-table-cell>
            <text:p text:style-name="P107"/>
          </table:covered-table-cell>
          <table:table-cell table:style-name="TableCell108">
            <text:p text:style-name="P109">待改進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table-cell table:style-name="TableCell115">
            <text:p text:style-name="P116">未通過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h text:style-name="P122" text:outline-level="1">註：1.依據「國立中興大學校級附屬單位設置暨評鑑辦法」第九條規定：評鑑工作項目其百分比由研究發展會議議定之（評鑑委員得依各附屬單位類別於配分範圍內調整，總合計數為100%）。</text:h>
            <text:h text:style-name="P123" text:outline-level="1">2.106學年度第2學期研究發展會議通過：評鑑項目之配分比例如下：組織功能15%-25%、學術整合15%-25%、教學研究與服務推廣之績效30%-40%、現金收入10%-15%、其他0%-10%。</text:h>
            <text:h text:style-name="P124" text:outline-level="1"><text:span text:style-name="T125">3.評鑑結果依評鑑分數分為四級：「優」90分(含)以上、「良」89-80分、「待改進」79-70分、「未通過」69分(含)以下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in</dc:creator>
    <meta:creation-date>2022-03-31T08:27:00Z</meta:creation-date>
    <dc:date>2022-03-31T08:27:00Z</dc:date>
    <meta:print-date>2022-03-3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