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s搋.." svg:font-family="標楷體s搋..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93in" text:min-label-width="0.6562in" text:list-level-position-and-space-mode="label-alignment">
          <style:list-level-label-alignment text:label-followed-by="listtab" fo:margin-left="1.1493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41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6" style:family="table-column">
      <style:table-column-properties style:column-width="1.7625in"/>
    </style:style>
    <style:style style:name="TableColumn17" style:family="table-column">
      <style:table-column-properties style:column-width="1.968in"/>
    </style:style>
    <style:style style:name="TableColumn18" style:family="table-column">
      <style:table-column-properties style:column-width="3.427in"/>
    </style:style>
    <style:style style:name="Table15" style:family="table">
      <style:table-properties style:width="7.1576in" style:rel-width="100%" fo:margin-left="0in" table:align="center"/>
    </style:style>
    <style:style style:name="TableRow19" style:family="table-row">
      <style:table-row-properties style:min-row-height="0.3479in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ableCell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Row29" style:family="table-row">
      <style:table-row-properties style:min-row-height="0.3479in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3" style:family="table-row">
      <style:table-row-properties style:min-row-height="0.45in"/>
    </style:style>
    <style:style style:name="TableCell34" style:family="table-cell">
      <style:table-cell-properties fo:border-top="none" fo:border-left="0.0208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indent="0.1666in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none" fo:border-left="none" fo:border-bottom="0.052in double #00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" style:family="table-cell">
      <style:table-cell-properties fo:border-top="0.0069in solid #000000" fo:border-left="none" fo:border-bottom="0.052in double #00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7722in"/>
    </style:style>
    <style:style style:name="TableCell45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margin-right="-0.1368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7" style:family="table-cell">
      <style:table-cell-properties fo:border-top="0.052in double #000000" style:border-line-width-top="0.0173in 0.0173in 0.0173in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 fo:background-color="#FFFF00"/>
    </style:style>
    <style:style style:name="TableCell49" style:family="table-cell">
      <style:table-cell-properties fo:border-top="0.052in double #000000" style:border-line-width-top="0.0173in 0.0173in 0.0173in" fo:border-left="none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3479in"/>
    </style:style>
    <style:style style:name="TableCell62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Row69" style:family="table-row">
      <style:table-row-properties style:min-row-height="0.3604in"/>
    </style:style>
    <style:style style:name="TableCell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indent="0.1666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3479in"/>
    </style:style>
    <style:style style:name="TableCell7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indent="0.1666in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indent="0.1666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fo:margin-top="0.0694in" fo:margin-right="-0.039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right="0.6666in"/>
      <style:text-properties style:font-name="標楷體" style:font-name-asian="標楷體"/>
    </style:style>
    <style:style style:name="TableColumn111" style:family="table-column">
      <style:table-column-properties style:column-width="1.0805in"/>
    </style:style>
    <style:style style:name="TableColumn112" style:family="table-column">
      <style:table-column-properties style:column-width="1.1805in"/>
    </style:style>
    <style:style style:name="TableColumn113" style:family="table-column">
      <style:table-column-properties style:column-width="1.3312in"/>
    </style:style>
    <style:style style:name="TableColumn114" style:family="table-column">
      <style:table-column-properties style:column-width="1.1944in"/>
    </style:style>
    <style:style style:name="TableColumn115" style:family="table-column">
      <style:table-column-properties style:column-width="1.1944in"/>
    </style:style>
    <style:style style:name="TableColumn116" style:family="table-column">
      <style:table-column-properties style:column-width="1.1902in"/>
    </style:style>
    <style:style style:name="Table110" style:family="table">
      <style:table-properties style:width="7.1715in" style:rel-width="100%" fo:margin-left="0in" table:align="center"/>
    </style:style>
    <style:style style:name="TableRow117" style:family="table-row">
      <style:table-row-properties style:min-row-height="0.188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" style:family="table-row">
      <style:table-row-properties style:min-row-height="0.914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146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147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148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149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line-height="0.1944in" fo:margin-left="0.7645in" fo:text-indent="-0.764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158" style:parent-style-name="內文" style:list-style-name="LFO4" style:family="paragraph">
      <style:paragraph-properties fo:line-height="0.1944in" fo:margin-left="0.3937in" fo:text-indent="-0.2284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0" style:parent-style-name="內文" style:list-style-name="LFO4" style:family="paragraph">
      <style:paragraph-properties fo:text-align="justify" fo:line-height="0.1944in" fo:margin-left="0.3937in" fo:text-indent="-0.2284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4" style:parent-style-name="內文" style:list-style-name="LFO5" style:family="paragraph">
      <style:paragraph-properties fo:text-align="justify" fo:line-height="0.1944in" fo:margin-left="0.5909in" fo:text-indent="-0.2576in">
        <style:tab-stops/>
      </style:paragraph-properties>
    </style:style>
    <style:style style:name="T16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74" style:parent-style-name="內文" style:list-style-name="LFO5" style:family="paragraph">
      <style:paragraph-properties fo:text-align="justify" fo:line-height="0.1944in" fo:margin-left="0.5909in" fo:text-indent="-0.2576in">
        <style:tab-stops/>
      </style:paragraph-properties>
    </style:style>
    <style:style style:name="T17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79" style:parent-style-name="內文" style:list-style-name="LFO5" style:family="paragraph">
      <style:paragraph-properties fo:text-align="justify" fo:line-height="0.1944in" fo:margin-left="0.5909in" fo:text-indent="-0.2576in">
        <style:tab-stops/>
      </style:paragraph-properties>
    </style:style>
    <style:style style:name="T18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88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P189" style:parent-style-name="內文" style:family="paragraph">
      <style:paragraph-properties fo:text-align="justify" fo:line-height="0.1944in" fo:text-indent="0.1458in"/>
    </style:style>
    <style:style style:name="T19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9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9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08" style:parent-style-name="內文" style:family="paragraph">
      <style:paragraph-properties fo:text-align="justify" fo:line-height="0.1944in" fo:margin-left="0.2937in" fo:text-indent="-0.1486in">
        <style:tab-stops/>
      </style:paragraph-properties>
    </style:style>
    <style:style style:name="T20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4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6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217" style:parent-style-name="預設段落字型" style:family="text">
      <style:text-properties style:font-name-asian="標楷體" fo:font-size="10.5pt" style:font-size-asian="10.5pt" style:font-size-complex="10.5pt"/>
    </style:style>
    <style:style style:name="T21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19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220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221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222" style:parent-style-name="預設段落字型" style:family="text">
      <style:text-properties style:font-name-asian="標楷體" fo:font-size="10.5pt" style:font-size-asian="10.5pt" style:font-size-complex="10.5pt"/>
    </style:style>
    <style:style style:name="P223" style:parent-style-name="內文" style:family="paragraph">
      <style:paragraph-properties fo:line-height="0.0138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2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2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2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29" style:parent-style-name="預設段落字型" style:family="text">
      <style:text-properties style:font-name-asian="標楷體" fo:color="#80808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</text:p>
      <text:p text:style-name="P2">執行建教合作專題研究計畫之經費預算表</text:p>
      <text:p text:style-name="P3"><text:span text:style-name="T4">中華民國</text:span><text:span text:style-name="T5"><text:s text:c="6"/></text:span><text:span text:style-name="T6">年度</text:span></text:p>
      <text:p text:style-name="P7">校內編號：</text:p>
      <text:p text:style-name="P8">計畫名稱：</text:p>
      <text:p text:style-name="P9">執行期限：＿＿年＿＿月＿＿日至＿＿年＿＿月＿＿日</text:p>
      <text:p text:style-name="P10">執行單位：<text:s text:c="26"/>委託單位：</text:p>
      <text:p text:style-name="P11">計畫主持人： <text:s text:c="8"/><text:s text:c="15"/>聯絡人/電話：</text:p>
      <text:p text:style-name="P12"><text:span text:style-name="T13"><text:s text:c="36"/></text:span><text:span text:style-name="T14">單位：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摘要</text:span></text:p>
          </table:table-cell>
          <table:table-cell table:style-name="TableCell23">
            <text:p text:style-name="P24"><text:span text:style-name="T25">預算數</text:span></text:p>
          </table:table-cell>
          <table:table-cell table:style-name="TableCell26">
            <text:p text:style-name="P27"><text:span text:style-name="T28">預算說明</text:span></text:p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收入：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<text:s/></text:span><text:span text:style-name="T37">計畫總經費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請填寫計畫合約</text:span><text:span text:style-name="T43">簽約總額</text:span></text:p>
          </table:table-cell>
        </table:table-row>
        <table:table-row table:style-name="TableRow44">
          <table:table-cell table:style-name="TableCell45">
            <text:p text:style-name="P46">管理費</text:p>
          </table:table-cell>
          <table:table-cell table:style-name="TableCell47">
            <text:p text:style-name="P48"/>
          </table:table-cell>
          <table:table-cell table:style-name="TableCell49">
            <text:p text:style-name="P50">請參閱填表說明2，</text:p>
            <text:p text:style-name="P51"><text:span text:style-name="T52">管理費</text:span><text:span text:style-name="T53">=</text:span><text:span text:style-name="T54">計畫總經費</text:span><text:span text:style-name="T55">×</text:span><text:span text:style-name="T56">提列比例。</text:span></text:p>
            <text:p text:style-name="P57"><text:span text:style-name="T58">(</text:span><text:span text:style-name="T59">四捨五入後取至整數</text:span><text:span text:style-name="T60">)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支出：</text:span><text:span text:style-name="T65">(</text:span><text:span text:style-name="T66">請將</text:span><text:span text:style-name="T67">計畫總經費扣除管理費後，編列以下計畫支出</text:span><text:span text:style-name="T68">)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<text:s/></text:span><text:span text:style-name="T73">人事費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主持人/協同費、專任助理、兼任助理、臨時工</text:p>
          </table:table-cell>
        </table:table-row>
        <table:table-row table:style-name="TableRow78">
          <table:table-cell table:style-name="TableCell79">
            <text:p text:style-name="P80"><text:span text:style-name="T81"><text:s/></text:span><text:span text:style-name="T82">業務費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實驗用耗材、文具用品、國內差旅費等計畫相關經費</text:p>
          </table:table-cell>
        </table:table-row>
        <table:table-row table:style-name="TableRow87">
          <table:table-cell table:style-name="TableCell88">
            <text:p text:style-name="P89"><text:span text:style-name="T90"><text:s/></text:span><text:span text:style-name="T91">設備費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實驗設備等</text:p>
          </table:table-cell>
        </table:table-row>
      </table:table>
      <text:p text:style-name="P96"><text:span text:style-name="T97">計畫主持人簽章：</text:span><text:span text:style-name="T98"><text:s text:c="21"/>　</text:span><text:span text:style-name="T99">　　　　　　填表日期：</text:span><text:span text:style-name="T100">　　</text:span><text:span text:style-name="T101"><text:s/></text:span><text:span text:style-name="T102">年</text:span><text:span text:style-name="T103">　　</text:span><text:span text:style-name="T104"><text:s/></text:span><text:span text:style-name="T105">月</text:span><text:span text:style-name="T106">　　</text:span><text:span text:style-name="T107"><text:s/></text:span><text:span text:style-name="T108">日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系所</text:p>
          </table:table-cell>
          <table:table-cell table:style-name="TableCell120">
            <text:p text:style-name="P121">一級學院</text:p>
            <text:p text:style-name="P122">(中心)</text:p>
          </table:table-cell>
          <table:table-cell table:style-name="TableCell123">
            <text:p text:style-name="P124"><text:span text:style-name="T125">產學研鏈結中心</text:span></text:p>
          </table:table-cell>
          <table:table-cell table:style-name="TableCell126">
            <text:p text:style-name="P127">研發處</text:p>
            <text:p text:style-name="P128">計畫業務組</text:p>
          </table:table-cell>
          <table:table-cell table:style-name="TableCell129">
            <text:p text:style-name="P130">主計室</text:p>
          </table:table-cell>
          <table:table-cell table:style-name="TableCell131">
            <text:p text:style-name="P132">機關首長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經中心媒合計畫，確認管理費比例及分配同意書</text:p>
            <text:p text:style-name="P140"/>
            <text:p text:style-name="P141"/>
            <text:p text:style-name="P142"/>
            <text:p text:style-name="P143"><text:span text:style-name="T144">(</text:span><text:span text:style-name="T145">計畫</text:span><text:span text:style-name="T146">無</text:span><text:span text:style-name="T147">鏈結中心媒合</text:span><text:span text:style-name="T148">則免會辦</text:span><text:span text:style-name="T149">)</text:span></text:p>
          </table:table-cell>
          <table:table-cell table:style-name="TableCell150">
            <text:p text:style-name="P151">確認管理費編列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填表說明：</text:span></text:p>
      <text:list text:style-name="LFO4" text:continue-numbering="true">
        <text:list-item>
          <text:p text:style-name="P158"><text:span text:style-name="T159">支出科目得視需要自行增減列位填寫。</text:span></text:p>
        </text:list-item>
        <text:list-item>
          <text:p text:style-name="P160"><text:span text:style-name="T161">管理費請依「國立中興大學建教合作收入之收支管理要點」</text:span><text:span text:style-name="T162">第四點</text:span><text:span text:style-name="T163">之規定編列，如下：</text:span></text:p>
        </text:list-item>
      </text:list>
      <text:list text:style-name="LFO5" text:continue-numbering="true">
        <text:list-item>
          <text:p text:style-name="P164"><text:span text:style-name="T165">政府機關委託或補助計畫，</text:span><text:span text:style-name="T166">提列</text:span><text:span text:style-name="T167">15</text:span><text:span text:style-name="T168">％，</text:span><text:span text:style-name="T169">若對方單位有規定</text:span><text:span text:style-name="T170">（請檢附相關規定影本</text:span><text:span text:style-name="T171">），從其規定惟原則不得低於</text:span><text:span text:style-name="T172">10%</text:span><text:span text:style-name="T173">。</text:span></text:p>
        </text:list-item>
        <text:list-item>
          <text:p text:style-name="P174"><text:span text:style-name="T175">公民營事業機關、私人廠商、法人機構之委託計畫</text:span><text:span text:style-name="T176">，提列</text:span><text:span text:style-name="T177">17%</text:span><text:span text:style-name="T178">。</text:span></text:p>
        </text:list-item>
        <text:list-item>
          <text:p text:style-name="P179"><text:span text:style-name="T180">經產學研鏈結中心媒合之公民營事業、法人機構、私人廠商之委託計畫，提列</text:span><text:span text:style-name="T181">20%</text:span><text:span text:style-name="T182">。</text:span><text:span text:style-name="T183">（請檢附</text:span><text:span text:style-name="T184">「國立中興大學產學研鏈結中心媒合產學合作計畫管理費分配同意書」</text:span><text:span text:style-name="T185">正本</text:span><text:span text:style-name="T186">予</text:span><text:span text:style-name="T187">研發處計畫業務組</text:span><text:span text:style-name="T188">）</text:span></text:p>
        </text:list-item>
      </text:list>
      <text:p text:style-name="P189"><text:span text:style-name="T190">3</text:span><text:span text:style-name="T191">.</text:span><text:span text:style-name="T192">計畫管理費將於</text:span><text:span text:style-name="T193">第</text:span><text:span text:style-name="T194">1</text:span><text:span text:style-name="T195">期款來款</text:span><text:span text:style-name="T196">後</text:span><text:span text:style-name="T197">一次全額</text:span><text:span text:style-name="T198">提列</text:span><text:span text:style-name="T199">，</text:span><text:span text:style-name="T200">如擬</text:span><text:span text:style-name="T201">依實際</text:span><text:span text:style-name="T202">分期</text:span><text:span text:style-name="T203">來款金額</text:span><text:span text:style-name="T204">分次</text:span><text:span text:style-name="T205">提列</text:span><text:span text:style-name="T206">，請</text:span><text:span text:style-name="T207">事先通知本組。</text:span></text:p>
      <text:p text:style-name="P208"><text:span text:style-name="T209">4.</text:span><text:span text:style-name="T210">本表奉核後</text:span><text:span text:style-name="T211">送還計畫主持人</text:span><text:span text:style-name="T212">，</text:span><text:span text:style-name="T213">並請</text:span><text:span text:style-name="T214">自行影印影本留存</text:span><text:span text:style-name="T215">；</text:span><text:span text:style-name="T216">正本請送主計室</text:span><text:span text:style-name="T217">；</text:span><text:span text:style-name="T218">另請</text:span><text:span text:style-name="T219">影印影本</text:span><text:span text:style-name="T220">1</text:span><text:span text:style-name="T221">份送研發處計畫業務組</text:span><text:span text:style-name="T222">。</text:span></text:p>
      <text:p text:style-name="P223"><text:span text:style-name="T224"><draw:frame draw:z-index="251659776" draw:id="id0" draw:style-name="a0" draw:name="文字方塊 2" text:anchor-type="paragraph" svg:x="5.47361in" svg:y="0.10139in" svg:width="1.13056in" svg:height="0.25in" style:rel-width="scale" style:rel-height="scale"><draw:text-box><text:p text:style-name="內文"><text:span text:style-name="T225">111</text:span><text:span text:style-name="T226">年</text:span><text:span text:style-name="T227">4</text:span><text:span text:style-name="T228">月</text:span><text:span text:style-name="T229">修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s搋.." svg:font-family="標楷體s搋..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vertical-align="baseline" style:line-height-at-least="0.2777in" fo:margin-left="0.3944in" fo:margin-right="0.0868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s搋.." style:font-name-asian="標楷體s搋.." style:font-name-complex="標楷體s搋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1122CC" style:text-underline-type="non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93in" text:min-label-width="0.6562in" text:list-level-position-and-space-mode="label-alignment">
          <style:list-level-label-alignment text:label-followed-by="listtab" fo:margin-left="1.1493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研究計畫執行同意書</dc:title>
    <meta:initial-creator>mhuchen_陳美華</meta:initial-creator>
    <dc:creator>irenew</dc:creator>
    <meta:creation-date>2022-04-26T01:37:00Z</meta:creation-date>
    <dc:date>2022-04-26T01:37:00Z</dc:date>
    <meta:print-date>2018-02-12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